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33cm" table:align="left"/>
    </style:style>
    <style:style style:name="Tabela1.A" style:family="table-column">
      <style:table-column-properties style:column-width="2.33cm"/>
    </style:style>
    <style:style style:name="Tabela1.A1" style:family="table-cell">
      <style:table-cell-properties style:vertical-align="middle" fo:padding="0.049cm" fo:border="0.05pt solid #000000"/>
    </style:style>
    <style:style style:name="Tabela2" style:family="table">
      <style:table-properties style:width="5.177cm" table:align="left"/>
    </style:style>
    <style:style style:name="Tabela2.A" style:family="table-column">
      <style:table-column-properties style:column-width="3.177cm"/>
    </style:style>
    <style:style style:name="Tabela2.B" style:family="table-column">
      <style:table-column-properties style:column-width="2cm"/>
    </style:style>
    <style:style style:name="Tabela2.A1" style:family="table-cell">
      <style:table-cell-properties style:vertical-align="middle" fo:padding="0.049cm" fo:border="0.05pt solid #000000"/>
    </style:style>
    <style:style style:name="Tabela3" style:family="table">
      <style:table-properties style:width="17cm" table:align="left"/>
    </style:style>
    <style:style style:name="Tabela3.A" style:family="table-column">
      <style:table-column-properties style:column-width="1.849cm"/>
    </style:style>
    <style:style style:name="Tabela3.B" style:family="table-column">
      <style:table-column-properties style:column-width="0.399cm"/>
    </style:style>
    <style:style style:name="Tabela3.C" style:family="table-column">
      <style:table-column-properties style:column-width="1.603cm"/>
    </style:style>
    <style:style style:name="Tabela3.D" style:family="table-column">
      <style:table-column-properties style:column-width="13.15cm"/>
    </style:style>
    <style:style style:name="Tabela3.A1" style:family="table-cell">
      <style:table-cell-properties style:vertical-align="middle" fo:padding="0.049cm" fo:border="none"/>
    </style:style>
    <style:style style:name="Tabela4" style:family="table">
      <style:table-properties style:width="4.983cm" table:align="left"/>
    </style:style>
    <style:style style:name="Tabela4.A" style:family="table-column">
      <style:table-column-properties style:column-width="2.983cm"/>
    </style:style>
    <style:style style:name="Tabela4.B" style:family="table-column">
      <style:table-column-properties style:column-width="2cm"/>
    </style:style>
    <style:style style:name="Tabela4.A1" style:family="table-cell">
      <style:table-cell-properties style:vertical-align="middle" fo:padding="0.049cm" fo:border="0.05pt solid #000000"/>
    </style:style>
    <style:style style:name="Tabela5" style:family="table">
      <style:table-properties style:width="17cm" table:align="left"/>
    </style:style>
    <style:style style:name="Tabela5.A" style:family="table-column">
      <style:table-column-properties style:column-width="1.799cm"/>
    </style:style>
    <style:style style:name="Tabela5.B" style:family="table-column">
      <style:table-column-properties style:column-width="0.399cm"/>
    </style:style>
    <style:style style:name="Tabela5.C" style:family="table-column">
      <style:table-column-properties style:column-width="1.588cm"/>
    </style:style>
    <style:style style:name="Tabela5.D" style:family="table-column">
      <style:table-column-properties style:column-width="13.215cm"/>
    </style:style>
    <style:style style:name="Tabela5.A1" style:family="table-cell">
      <style:table-cell-properties style:vertical-align="middle" fo:padding="0.049cm" fo:border="none"/>
    </style:style>
    <style:style style:name="Tabela6" style:family="table">
      <style:table-properties style:width="4.983cm" table:align="left"/>
    </style:style>
    <style:style style:name="Tabela6.A" style:family="table-column">
      <style:table-column-properties style:column-width="2.983cm"/>
    </style:style>
    <style:style style:name="Tabela6.B" style:family="table-column">
      <style:table-column-properties style:column-width="2cm"/>
    </style:style>
    <style:style style:name="Tabela6.A1" style:family="table-cell">
      <style:table-cell-properties style:vertical-align="middle" fo:padding="0.049cm" fo:border="0.05pt solid #000000"/>
    </style:style>
    <style:style style:name="Tabela7" style:family="table">
      <style:table-properties style:width="13.522cm" table:align="left"/>
    </style:style>
    <style:style style:name="Tabela7.A" style:family="table-column">
      <style:table-column-properties style:column-width="2.02cm"/>
    </style:style>
    <style:style style:name="Tabela7.B" style:family="table-column">
      <style:table-column-properties style:column-width="0.399cm"/>
    </style:style>
    <style:style style:name="Tabela7.C" style:family="table-column">
      <style:table-column-properties style:column-width="1.658cm"/>
    </style:style>
    <style:style style:name="Tabela7.D" style:family="table-column">
      <style:table-column-properties style:column-width="9.446cm"/>
    </style:style>
    <style:style style:name="Tabela7.A1" style:family="table-cell">
      <style:table-cell-properties style:vertical-align="middle" fo:padding="0.049cm" fo:border="none"/>
    </style:style>
    <style:style style:name="Tabela8" style:family="table">
      <style:table-properties style:width="4.983cm" table:align="left"/>
    </style:style>
    <style:style style:name="Tabela8.A" style:family="table-column">
      <style:table-column-properties style:column-width="2.983cm"/>
    </style:style>
    <style:style style:name="Tabela8.B" style:family="table-column">
      <style:table-column-properties style:column-width="2cm"/>
    </style:style>
    <style:style style:name="Tabela8.A1" style:family="table-cell">
      <style:table-cell-properties style:vertical-align="middle" fo:padding="0.049cm" fo:border="0.05pt solid #000000"/>
    </style:style>
    <style:style style:name="Tabela9" style:family="table">
      <style:table-properties style:width="17cm" table:align="left"/>
    </style:style>
    <style:style style:name="Tabela9.A" style:family="table-column">
      <style:table-column-properties style:column-width="1.589cm"/>
    </style:style>
    <style:style style:name="Tabela9.B" style:family="table-column">
      <style:table-column-properties style:column-width="0.399cm"/>
    </style:style>
    <style:style style:name="Tabela9.C" style:family="table-column">
      <style:table-column-properties style:column-width="1.52cm"/>
    </style:style>
    <style:style style:name="Tabela9.D" style:family="table-column">
      <style:table-column-properties style:column-width="13.492cm"/>
    </style:style>
    <style:style style:name="Tabela9.A1" style:family="table-cell">
      <style:table-cell-properties style:vertical-align="middle" fo:padding="0.049cm" fo:border="none"/>
    </style:style>
    <style:style style:name="Tabela10" style:family="table">
      <style:table-properties style:width="4.983cm" table:align="left"/>
    </style:style>
    <style:style style:name="Tabela10.A" style:family="table-column">
      <style:table-column-properties style:column-width="2.983cm"/>
    </style:style>
    <style:style style:name="Tabela10.B" style:family="table-column">
      <style:table-column-properties style:column-width="2cm"/>
    </style:style>
    <style:style style:name="Tabela10.A1" style:family="table-cell">
      <style:table-cell-properties style:vertical-align="middle" fo:padding="0.049cm" fo:border="0.05pt solid #000000"/>
    </style:style>
    <style:style style:name="Tabela11" style:family="table">
      <style:table-properties style:width="0.298cm" table:align="left"/>
    </style:style>
    <style:style style:name="Tabela11.A" style:family="table-column">
      <style:table-column-properties style:column-width="0.298cm"/>
    </style:style>
    <style:style style:name="Tabela11.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Text_20_body">
      <style:paragraph-properties fo:margin-top="0cm" fo:margin-bottom="0cm" loext:contextual-spacing="false"/>
    </style:style>
    <style:style style:name="P12" style:family="paragraph" style:parent-style-name="Text_20_body">
      <style:paragraph-properties fo:margin-top="0cm" fo:margin-bottom="0cm" loext:contextual-spacing="false" fo:text-align="start" style:justify-single-word="false"/>
      <style:text-properties loext:padding="0cm" loext:border="none"/>
    </style:style>
    <style:style style:name="P13"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4"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15"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16" style:family="paragraph" style:parent-style-name="Table_20_Contents">
      <style:text-properties fo:font-weight="bold"/>
    </style:style>
    <style:style style:name="P17"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line-break/><text:line-break/><text:bookmark text:name="ctl00_ContentPlaceHolder1_lblNumerOgloszenia"/>Ogłoszenie nr 584468-N-2018 z dnia 2018-07-18 r. </text:p>
      <text:p text:style-name="P1"><text:bookmark text:name="ctl00_ContentPlaceHolder1_zamawiajacy_miejscowosc_h"/>Samodzielny Publiczny Szpital Wojewódzki im. Jana Bożego: <text:bookmark text:name="ctl00_ContentPlaceHolder1_nazwa_nadana_zamowieniu_h"/>DOSTAWA APARATURY I SPRZĘTU MEDYCZNEGO Z PRZEZNACZENIEM NA WYPOSAŻENIE SAL NIEINWAZYJNEJ WENTYLACJI MECHANICZNEJ<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Samodzielny Publiczny Szpital Wojewódzki im. Jana Bożego, krajowy numer identyfikacyjny <text:bookmark text:name="ctl00_ContentPlaceHolder1_regon"/>43099240200000, ul. <text:bookmark text:name="ctl00_ContentPlaceHolder1_zamawiajacy_adres_ulica"/>ul. Biernackiego  <text:bookmark text:name="ctl00_ContentPlaceHolder1_zamawiajacy_adres_numer_domu"/>9 <text:bookmark text:name="ctl00_ContentPlaceHolder1_zamawiajacy_adres_numer_mieszkania"/>, <text:bookmark text:name="ctl00_ContentPlaceHolder1_zamawiajacy_kod_pocztowy"/>20-089   <text:bookmark text:name="ctl00_ContentPlaceHolder1_zamawiajacy_miejscowosc"/>Lublin, woj. <text:bookmark text:name="ctl00_ContentPlaceHolder1_zamawiajacy_wojewodztwo"/>lubelskie, państwo <text:bookmark text:name="ctl00_ContentPlaceHolder1_zamawiajacy_panstwo"/>Polska, tel. <text:bookmark text:name="ctl00_ContentPlaceHolder1_zamawiajacy_telefon"/>81 740 86 14, e-mail <text:bookmark text:name="ctl00_ContentPlaceHolder1_zamawiajacy_email"/>zamowienia@spszw.lublin.pl, faks <text:bookmark text:name="ctl00_ContentPlaceHolder1_zamawiajacy_fax"/>81 740 39 34. <text:line-break/>Adres strony internetowej (URL): <text:bookmark text:name="ctl00_ContentPlaceHolder1_adres_strony_url"/>www.janbozy.lublin.pl <text:line-break/>Adres profilu nabywcy: <text:bookmark text:name="ctl00_ContentPlaceHolder1_adres_strony_internetowej"/><text:line-break/>Adres strony internetowej pod którym można uzyskać dostęp do narzędzi i urządzeń lub formatów <text:soft-page-break/>plików, które nie są ogólnie dostępne <text:bookmark text:name="ctl00_ContentPlaceHolder1_adres_strony_internetowej_narzedzia"/></text:p>
      <text:p text:style-name="P6"><text:span text:style-name="T1">I. 2) RODZAJ ZAMAWIAJĄCEGO: </text:span><text:bookmark text:name="ctl00_ContentPlaceHolder1_rodzaj_zamawiajacego"/>Podmiot prawa publicznego <text:bookmark text:name="ctl00_ContentPlaceHolder1_rodzaj_zamawiajacego_inny"/></text:p>
      <text:p text:style-name="P4">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Tak <text:bookmark text:name="ctl00_ContentPlaceHolder1_dostep_dokumentow_zamowienia"/></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www.janbozy.lublin.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Nie <text:line-break/>adres <text:bookmark text:name="ctl00_ContentPlaceHolder1_oferty_wnioski_dostepne"/></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pisemnie <text:line-break/>Adres: <text:line-break/><text:bookmark text:name="ctl00_ContentPlaceHolder1_dopuszczone_wymagane_przeslanie_ofert_adres"/>Samodzielny Publiczny Szpital Wojewódzki im. Jana Bożego ul. Biernackiego 9, 20-089 - Kancelaria (budynek administracji pok. 27) lub drogą pocztową (na własne ryzyko).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Tak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line-break/><text:span text:style-name="T1">II.1) Nazwa nadana zamówieniu przez zamawiającego: </text:span><text:bookmark text:name="ctl00_ContentPlaceHolder1_nazwa_nadana_zamowieniu"/>DOSTAWA APARATURY I SPRZĘTU MEDYCZNEGO Z PRZEZNACZENIEM NA WYPOSAŻENIE SAL NIEINWAZYJNEJ <text:soft-page-break/>WENTYLACJI MECHANICZNEJ <text:line-break/><text:span text:style-name="T1">Numer referencyjny: </text:span><text:bookmark text:name="ctl00_ContentPlaceHolder1_numer_referencyjny"/>DZP.3311-19/2018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6"><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3.1. Przedmiotem zamówienia jest dostawa aparatury i sprzętu medycznego, z przeznaczeniem na wyposażenie sal nieinwazyjnej wentylacji mechanicznej, w Oddziale Chorób Płuc i Intensywnej Terapii, zlokalizowanych przy ul. Sierocej 2B, w Lublinie, stanowiący IV odrębne pakiety: Pakiet I – Dostawa respiratora do NWM – szt. 5; polisomnografu – szt. 2; kapnografu – szt. 1, Pakiet II – Dostawa kardiomonitora – szt 4, stacji centralnego nadzoru – szt. 1, defibrylatora – szt. 1, Pakiet III – Dostawa łóżka wielofunkcyjnego – szt. 4, Pakiet IV – Dostawa ssaka elektrycznego – szt. 4; sprzętu do szybkich przetoczeń płynów z pompą – szt. 4, nebulizatora – szt. 4; zestawu do intubacji – szt.1. 2. Szczegółowy opis przedmiotu zamówienia, wymagania Zamawiającego w stosunku do poszczególnych pakietów oraz zakres w minimalnej konfiguracji, spełniający parametry techniczne i użytkowe w stosunku do ww. pakietów zawiera Załącznik nr 1 do SIWZ. Wykonawca jest odpowiedzialny za jakość, zgodność z warunkami technicznymi i jakościowymi opisanymi dla przedmiotu zamówienia. 3. Opis ten należy odczytywać wraz z ewentualnymi zmianami treści specyfikacji, będącymi np. wynikiem udzielonych odpowiedzi na zapytania wykonawców. 4. Wymaga się, aby oferowany sprzęt medyczny był fabrycznie nowy, wyprodukowany w roku co najmniej 2018, nierekondycjonowany, niepowystawowy, kompletny, który będzie gotowy do użytkowania bez żadnych dodatkowych zakupów i inwestycji (poza materiałami eksploatacyjnymi), posiadający niezbędną instrukcję, paszport techniczny, gwarancję i kompletną dokumentację w języku polskim oraz właściwe opakowanie. 5. Zamawiający wymaga, aby w dacie dostawy nastąpiło uruchomienie dostarczonego sprzętu i instruktaż personelu Zamawiającego dotyczący sposobu obsługi/ użytkowania. Zamawiający i Wykonawcy podpiszą protokół dostawy i uruchomienia sprzętu. 6. Wymagany minimalny okres gwarancji, liczony od daty dostawy/ uruchomienia aparatury i sprzętu medycznego, nie krótszy niż 24 miesiące i podpisaniu protokołu uruchomienia, potwierdzającego sprawność przedmiotu umowy. Oferowany okres gwarancji stanowi kryterium oceny ofert, zgodnie z pkt. 10 oraz pkt. 17.4.3) niniejszej SIWZ. 7. Wykonawca/ Producent, musi posiadać na terenie Polski autoryzowany serwis gwarancyjny i pogwarancyjny w pełnym zakresie, potwierdzony oświadczeniem w Tabeli C Warunków Gwarancji i Serwisu 8. Zamawiający nie wymaga aby całość zamówienia była wykonana samodzielnie przez Wykonawcę. Zlecenie części realizacji podwykonawcom nie zmienia zobowiązań Wykonawcy wobec zamawiającego za wykonanie tej części. Wykonawca jest odpowiedzialny za działania, <text:soft-page-break/>uchybienia i zaniedbania podwykonawcy i jego pracowników w takim samym stopniu jakby to były działania, uchybienia i zaniedbania jego własnych pracowników. 9. Ilekroć w SIWZ, w opisie przedmiotu zamówienia są użyte znaki towarowe, patenty, pochodzenie, Zamawiający dopuszcza złożenie oferty równoważnej. W takim przypadku podane cechy materiału, produktu lub urządzenia należy rozumieć jako wymaganie minimalne (nie gorsze niż parametry użytkowe, funkcjonalne i techniczne materiałów lub produktów wskazanych w załącznikach do SIWZ). Za rozwiązania równoważne przyjmuje się te, które spełniają wymagania określone przez Zamawiającego. Obowiązek udowodnienia powyższego leży po stronie Wykonawcy. <text:line-break/><text:line-break/><text:span text:style-name="T1">II.5) Główny kod CPV: </text:span><text:bookmark text:name="ctl00_ContentPlaceHolder1_cpv_glowny_przedmiot"/>33157400-9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33123210-3</text:p>
          </table:table-cell>
        </table:table-row>
        <table:table-row>
          <table:table-cell table:style-name="Tabela1.A1" office:value-type="string">
            <text:p text:style-name="Table_20_Contents">33192100-3</text:p>
          </table:table-cell>
        </table:table-row>
      </table:table>
      <text:p text:style-name="P12"><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2"><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2"><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8-09-30 <text:line-break/><text:line-break/><text:span text:style-name="T1">II.9) Informacje dodatkowe: </text:span><text:bookmark text:name="ctl00_ContentPlaceHolder1_informacje_na_temat_katalogow"/>Dostawa aparatury i sprzętu medycznego wraz z uruchomieniem i instruktażem z obsługi, określonego w Pakietach I-IV, nastąpi w terminie do dnia 30 września 2018 r. Forma i termin płatności: (przelew, min 30 dni) </text:p>
      <text:p text:style-name="P13">SEKCJA III: INFORMACJE O CHARAKTERZE PRAWNYM, EKONOMICZNYM, FINANSOWYM I TECHNICZNYM </text:p>
      <text:p text:style-name="P15">III.1) WARUNKI UDZIAŁU W POSTĘPOWANIU </text:p>
      <text:p text:style-name="P12"><text:span text:style-name="T1">III.1.1) Kompetencje lub uprawnienia do prowadzenia określonej działalności zawodowej, o ile wynika to z odrębnych przepisów</text:span> <text:line-break/>Określenie warunków: <text:bookmark text:name="ctl00_ContentPlaceHolder1_okreslenie_warunkow"/>Zamawiający nie stawia szczegółowych warunków w tym zakresi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stawia szczegółowych warunków w tym zakres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stawia szczegółowych warunków w tym zakresie <text:line-break/>Zamawiający wymaga od wykonawców wskazania w ofercie lub we wniosku o dopuszczenie do udziału w postępowaniu imion i nazwisk osób wykonujących czynności przy realizacji zamówienia <text:soft-page-break/>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15">III.2) PODSTAWY WYKLUCZENIA </text:p>
      <text:p text:style-name="P12"><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ak (podstawa wykluczenia określona w art. 24 ust. 5 pkt 4 ustawy Pzp) <text:line-break/><text:bookmark text:name="ctl00_ContentPlaceHolder1_art_24_ust_5_pkt_5"/>Tak (podstawa wykluczenia określona w art. 24 ust. 5 pkt 5 ustawy Pzp) <text:line-break/><text:bookmark text:name="ctl00_ContentPlaceHolder1_art_24_ust_5_pkt_6"/>Tak (podstawa wykluczenia określona w art. 24 ust. 5 pkt 6 ustawy Pzp) <text:line-break/><text:bookmark text:name="ctl00_ContentPlaceHolder1_art_24_ust_5_pkt_7"/>Tak (podstawa wykluczenia określona w art. 24 ust. 5 pkt 7 ustawy Pzp) <text:line-break/><text:bookmark text:name="ctl00_ContentPlaceHolder1_art_24_ust_5_pkt_8"/>Tak (podstawa wykluczenia określona w art. 24 ust. 5 pkt 8 ustawy Pzp) </text:p>
      <text:p text:style-name="P15">III.3) WYKAZ OŚWIADCZEŃ SKŁADANYCH PRZEZ WYKONAWCĘ W CELU WSTĘPNEGO POTWIERDZENIA, ŻE NIE PODLEGA ON WYKLUCZENIU ORAZ SPEŁNIA WARUNKI UDZIAŁU W POSTĘPOWANIU ORAZ SPEŁNIA KRYTERIA SELEKCJI </text:p>
      <text:p text:style-name="P12"><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5">III.4) WYKAZ OŚWIADCZEŃ LUB DOKUMENTÓW , SKŁADANYCH PRZEZ WYKONAWCĘ W POSTĘPOWANIU NA WEZWANIE ZAMAWIAJACEGO W CELU POTWIERDZENIA OKOLICZNOŚCI, O KTÓRYCH MOWA W ART. 25 UST. 1 PKT 3 USTAWY PZP: </text:p>
      <text:p text:style-name="P12"><text:bookmark text:name="ctl00_ContentPlaceHolder1_wykaz_dokumentow_zaswiadczen"/>6.1.1. informacji z Krajowego Rejestru Karnego w zakresie określonym w art. 24 ust. 1 pkt 13, 14 i 21 ustawy oraz, odnośnie skazania za wykroczenie na karę aresztu, w zakresie określonym przez zamawiającego na podstawie art. 24 ust. 5 pkt 5 i 6 ustawy, wystawionej nie wcześniej niż 6 miesięcy przed upływem terminu składania ofert albo wniosków o dopuszczenie do udziału w postępowaniu; 6.1.2 zaświadczenia właściwego naczelnika urzędu skarbowego potwierdzającego, że wykonawca nie zalega z opłacaniem podatków, wystawionego nie wcześniej niż 3 miesiące przed upływem terminu składania ofert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6.1.3. 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6.1.4. odpisu z właściwego rejestru lub z centralnej ewidencji i informacji o działalności gospodarczej, jeżeli odrębne przepisy wymagają wpisu do rejestru lub ewidencji, w celu potwierdzenia braku podstaw wykluczenia na podstawie art. 24 ust. 5 pkt 1 ustawy; 6.1.5.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text:soft-page-break/>ewentualnymi odsetkami lub grzywnami lub zawarcie wiążącego porozumienia w sprawie spłat tych należności; 6.1.6. oświadczenia wykonawcy o braku orzeczenia wobec niego tytułem środka zapobiegawczego zakazu ubiegania się o zamówienia publiczne; 6.1.7. oświadczenia wykonawcy o braku wydania prawomocnego wyroku sądu skazującego za wykroczenie na karę ograniczenia wolności lub grzywny w zakresie określonym przez zamawiającego na podstawie art. 24 ust. 5 pkt 5 i 6 ustawy; 6.1.8. oświadczenia wykonawcy o braku wydania wobec niego ostatecznej decyzji administracyjnej o naruszeniu obowiązków wynikających z przepisów prawa pracy, prawa ochrony środowiska lub przepisów o zabezpieczeniu społecznym w zakresie określonym przez zamawiającego na podstawie art. 24 ust. 5 pkt 7 ustawy; 6.1.9. oświadczenia wykonawcy o niezaleganiu z opłacaniem podatków i opłat lokalnych, o których mowa w ustawie z dnia 12 stycznia 1991 r. o podatkach i opłatach lokalnych (Dz. U. z 2016 r. poz. 716); 6.1.10. oświadczenia wykonawcy o nie rozwiązaniu umowy i nie zasądzeniu odszkodowania z tytułu niewykonania lub nienależytego wykonania w istotnym stopniu, wcześniejszej umowy w sprawie zamówienia publicznego, z przyczyn leżących po stronie wykonawcy, na podstawie art. 24 ust. 5 pkt 4 ustawy; Nie złożenie wszystkich wymaganych dokumentów i oświadczeń wymienionych w pkt. 6.1.1-6.1.10. będzie skutkować wykluczeniem z postępowania na podstawie 24 ust. 1 i w art. 24 ust. 5 pkt. 1,5-8 ustawy Pzp, po wyczerpaniu procedury określonej w art.26 ust.3 i 4 ustawy Pzp. Dokumenty złożone na wezwanie Zamawiającego, stanowią część oferty, dlatego wymaga się, aby były w sposób trwały i kompletny dostarczone do Zamawiajacego. 6.2.a. Dokumenty podmiotów zagranicznych. Dot. § 7, ust.1-4. Rozporządzenia Ministra Rozwoju z dnia 26 lipca 2016 r. w sprawie rodzajów dokumentów, jakich może żądać zamawiający od wykonawcy w postępowaniu o udzielenie zamówienia (Dz. U. z 2016 r. poz. 1126). Jeżeli wykonawca ma siedzibę lub miejsce zamieszkania poza terytorium Rzeczypospolitej Polskiej, zamiast dokumentów, o których mowa: 1) w ppkt.6.1.1 SIWZ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oraz ust. 5 pkt 5 i 6 ustawy; 2) ppkt 6.1.2–6.1.4 SIWZ– składa dokument lub dokumenty wystawione w kraju, w którym wykonawca ma siedzibę lub miejsce zamieszkania, potwierdzające odpowiednio, że: 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b) nie otwarto jego likwidacji ani nie ogłoszono upadłości. Dokumenty, o których mowa w ppkt. 6.2.a.1) i ppkt. 6.2.a.2), lit. b), powinny być wystawione nie wcześniej niż 6 miesięcy przed upływem terminu składania ofert w postępowaniu. Dokument, o którym mowa w ppkt. 6.2.a.2), lit a), powinien być wystawiony nie wcześniej niż 3 miesiące przed upływem tego terminu. Jeżeli w kraju, w którym wykonawca ma siedzibę lub miejsce zamieszkania lub miejsce zamieszkania ma osoba, której dokument dotyczy, nie wydaje się dokumentów, o których mowa w ppkt. 6.2.a.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ust. 2 stosuje się.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Dot. § 8, ust.1-2. Rozporządzenia Ministra Rozwoju z dnia 26 lipca 2016 r. w sprawie rodzajów dokumentów, jakich może żądać zamawiający od wykonawcy w postępowaniu o udzielenie zamówienia (Dz. U. z 2016 r. poz. 1126). 3) Wykonawca mający siedzibę na terytorium Rzeczypospolitej Polskiej, w odniesieniu do osoby mającej miejsce zamieszkania poza terytorium <text:soft-page-break/>Rzeczypospolitej Polskiej, której dotyczy dokument wskazany w ppkt. 6.1.1 SIWZ, składa dokument, o którym mowa w ppkt. 6.2.a.1), w zakresie określonym w art. 24 ust. 1 pkt 14 i 21 oraz ust. 5 pkt 6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rzepis ppkt. 6.2.a.2) zdanie pierwsze stosuje się. 4) W przypadku wątpliwości co do treści dokumentu złożonego przez wykonawcę, zamawiający może zwrócić się do właściwych organów kraju, w którym miejsce zamieszkania ma osoba, której dokument dotyczy, o udzielenie niezbędnych informacji dotyczących tego dokumentu. Podmioty występujące wspólnie składają dokumenty określone w pkt.6.1. ppkt. 6.1.1.-6.1.10. na każdy z podmiotów z osobna. w terminie 3 dni od dnia zamieszczenia na stronie internetowej informacji z otwarcia ofert, o której mowa w art. 86 ust. 5 ustawy Pzp, tj.: 7.2. oświadczenie Wykonawcy o przynależności albo braku przynależności do tej samej grupy kapitałowej; a w przypadku przynależności do tej samej grupy kapitałowej wykonawca składa wraz z oświadczeniem dokumenty bądź informacje, potwierdzające, że powiązania z innym Wykonawcą nie prowadzą do zakłócenia konkurencji w postępowaniu. Wzór zgodnie z Załącznikiem nr 4 do SIWZ, Warunek ten powinien spełniać każdy z Wykonawców samodzielnie. </text:p>
      <text:p text:style-name="P15">III.5) WYKAZ OŚWIADCZEŃ LUB DOKUMENTÓW SKŁADANYCH PRZEZ WYKONAWCĘ W POSTĘPOWANIU NA WEZWANIE ZAMAWIAJACEGO W CELU POTWIERDZENIA OKOLICZNOŚCI, O KTÓRYCH MOWA W ART. 25 UST. 1 PKT 1 USTAWY PZP </text:p>
      <text:p text:style-name="P12"><text:span text:style-name="T1">III.5.1) W ZAKRESIE SPEŁNIANIA WARUNKÓW UDZIAŁU W POSTĘPOWANIU:</text:span> <text:line-break/><text:bookmark text:name="ctl00_ContentPlaceHolder1_zakresie_warunkow_udzialu"/>Oświadczenie Wykonawcy o spełnianiu warunku udziału, o których mowa w art. 22 ust.1, pkt.1) ustawy Pzp (t.j.: Dz. U. z 2017 r. poz. 1579, 2018) - wzór ww. oświadczenia stanowi Załącznik nr 2 do SIWZ. <text:line-break/><text:span text:style-name="T1">III.5.2) W ZAKRESIE KRYTERIÓW SELEKCJI:</text:span> <text:bookmark text:name="ctl00_ContentPlaceHolder1_zakresie_kryteriow_selekcji"/></text:p>
      <text:p text:style-name="P15">III.6) WYKAZ OŚWIADCZEŃ LUB DOKUMENTÓW SKŁADANYCH PRZEZ WYKONAWCĘ W POSTĘPOWANIU NA WEZWANIE ZAMAWIAJACEGO W CELU POTWIERDZENIA OKOLICZNOŚCI, O KTÓRYCH MOWA W ART. 25 UST. 1 PKT 2 USTAWY PZP </text:p>
      <text:p text:style-name="P12"><text:bookmark text:name="ctl00_ContentPlaceHolder1_wykaz_potwierdzenie_okolicznosci"/>8.2. świadectwa dopuszczenia do obrotu i używania na rynku krajowym, dla przedmiotu zamówienia, określonego w pakietach I-X, stanowiących Załącznik nr 1 do SIWZ, zgodnie z obowiązującymi przepisami prawa potwierdzającego oznaczenie przedmiotu zamówienia znakiem CE, zgodnie z Ustawą z dnia 20.05.2010 r. o wyrobach medycznych (tj. Dz. U. z 2017 r., poz. 211), na potwierdzenie spełniania wymagań Dyrektywy 93/42/EEC, dla danej klasy wyrobu medycznego - certyfikat CE wydany przez jednostkę notyfikowaną (z aktualną datą ważności, identyfikacją producenta i typ wyrobu) lub stosowana deklaracja zgodności wyrobu medycznego z określonymi dla niego wymaganiami zasadniczymi - wystawiona przez wytwórcę, 8.3. charakterystyk technicznych i użytkowych parametrów technicznych każdego z elementów wymienionych w Zał. Nr 1 do SIWZ, w języku polskim, w formie np. folderów, katalogów, opisów, ulotek informacyjnych, prospektów opisujących parametry techniczne zaoferowanego przedmiotu zamówienia, nie zawierające informacji sprzecznych z opisem przedmiotu zamówienia - wystawione przez producenta oferowanego sprzętu lub jego autoryzowanego przedstawiciela. UWAGA: W w/w dokumentach należy wskazać którego przedmiotu zamówienia dotyczą. 8.4. Instrukcji użytkowania w języku polskim (skróconej) w odniesieniu do asortymentu będącego przedmiotem zamówienia w pakietach I-IV. </text:p>
      <text:p text:style-name="P15">III.7) INNE DOKUMENTY NIE WYMIENIONE W pkt III.3) - III.6) </text:p>
      <text:p text:style-name="P12"><text:bookmark text:name="ctl00_ContentPlaceHolder1_inne_dokumenty_niewymienione"/>9.1. Wykonawcy wspólnie ubiegający się o udzielenie niniejszego zamówienia ustanawiają Pełnomocnika do reprezentowania ich w niniejszym postępowaniu albo reprezentowania ich w postępowaniu i zawarcia umowy w sprawie zamówienia publicznego i takie pełnomocnictwo powinni dołączyć do oferty. 9.2. Przepisy dotyczące Wykonawcy stosuje się odpowiednio do <text:soft-page-break/>Wykonawców wspólnie ubiegających się o udzielenie zamówienia, w odniesieniu do wymagań postawionych przez Zamawiającego, każdy z przedsiębiorców wchodzących w skład konsorcjum lub każdy ze wspólników wchodzących w skład spółki cywilnej oddzielnie musi udokumentować, że nie podlega wykluczeniu na podstawie art. 24 ustawy Pzp. Kopie dokumentów dotyczących odpowiednio Wykonawcy wchodzącego w skład konsorcjum lub spółki cywilnej muszą być poświadczane za zgodność z oryginałem przez tego wykonawcę (konsorcjanta lub wspólnika). 9.3. Zgodnie z art. 141 ustawy Pzp. Wykonawcy wspólnie ubiegający się o udzielenie zamówienia ponoszą solidarną odpowiedzialność za wykonanie umowy. 9.4. Wszelka korespondencja dokonywana będzie wyłącznie z Pełnomocnikiem. 9.5. W przypadku wyboru oferty złożonej przez Wykonawców występujących wspólnie Zamawiający może żądać przed zawarciem umowy w sprawie zamówienia publicznego, umowy regulującej współpracę tych Wykonawców. Umowa podmiotów występujących wspólnie będzie wówczas załącznikiem do umowy na realizację przedmiotu zamówienia. </text:p>
      <text:p text:style-name="P13">SEKCJA IV: PROCEDURA </text:p>
      <text:p text:style-name="P12"><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2"><text:bookmark text:name="ctl00_ContentPlaceHolder1_czy_wadium"/>Tak <text:line-break/>Informacja na temat wadium <text:line-break/><text:bookmark text:name="ctl00_ContentPlaceHolder1_wadium"/>Każdy z Wykonawców ma obowiązek wnieść wadium przetargowe w wysokości sumy kwot wskazanych dla pakietów, w których Wykonawca przystępuje do postępowania, tj. na kwotę: Numer pakietu/Wartość w PLN I - 7669,44 II - 2777,78 III - 1111,11 IV - 1145,14 Wadium musi być wniesione przed upływem terminu składania ofert w jednej z form określonych w art.45 ust.6 Prawa zamówień publicznych. </text:p>
      <text:p text:style-name="P12"><text:line-break/><text:span text:style-name="T1">IV.1.3) Przewiduje się udzielenie zaliczek na poczet wykonania zamówienia:</text:span> </text:p>
      <text:p text:style-name="P12"><text:bookmark text:name="ctl00_ContentPlaceHolder1_czy_przewiduje_udzielenie_zaliczek"/>Nie <text:line-break/>Należy podać informacje na temat udzielania zaliczek: <text:bookmark text:name="ctl00_ContentPlaceHolder1_przewiduje_udzielenie_zaliczek"/></text:p>
      <text:p text:style-name="P12"><text:line-break/><text:span text:style-name="T1">IV.1.4) Wymaga się złożenia ofert w postaci katalogów elektronicznych lub dołączenia do ofert katalogów elektronicznych: </text:span></text:p>
      <text:p text:style-name="P12"><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2"><text:line-break/><text:span text:style-name="T1">IV.1.5.) Wymaga się złożenia oferty wariantowej: </text:span></text:p>
      <text:p text:style-name="P12"><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2"><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2">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2"><text:line-break/><text:soft-page-break/><text:span text:style-name="T1">IV.1.7) Informacje na temat umowy ramowej lub dynamicznego systemu zakupów: </text:span></text:p>
      <text:p text:style-name="P12">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2"><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2"><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2"><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cena</text:p>
          </table:table-cell>
          <table:table-cell table:style-name="Tabela2.A1" office:value-type="string">
            <text:p text:style-name="Table_20_Contents">60,00</text:p>
          </table:table-cell>
        </table:table-row>
        <text:soft-page-break/>
        <table:table-row>
          <table:table-cell table:style-name="Tabela2.A1" office:value-type="string">
            <text:p text:style-name="Table_20_Contents">Termin realizacji </text:p>
          </table:table-cell>
          <table:table-cell table:style-name="Tabela2.A1" office:value-type="string">
            <text:p text:style-name="Table_20_Contents">30,00</text:p>
          </table:table-cell>
        </table:table-row>
        <table:table-row>
          <table:table-cell table:style-name="Tabela2.A1" office:value-type="string">
            <text:p text:style-name="Table_20_Contents">Okres gwarancji,</text:p>
          </table:table-cell>
          <table:table-cell table:style-name="Tabela2.A1" office:value-type="string">
            <text:p text:style-name="Table_20_Contents">10,00</text:p>
          </table:table-cell>
        </table:table-row>
      </table:table>
      <text:p text:style-name="P12"><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2"><text:bookmark text:name="ctl00_ContentPlaceHolder1_IV_4_6"/>Adres strony internetowej, na której jest dostępny opis przedmiotu zamówienia w licytacji elektronicznej: </text:p>
      <text:p text:style-name="P12"><text:bookmark text:name="ctl00_ContentPlaceHolder1_IV_4_7"/>Wymagania dotyczące rejestracji i identyfikacji wykonawców w licytacji elektronicznej, w tym wymagania techniczne urządzeń informatycznych: </text:p>
      <text:p text:style-name="P12"><text:bookmark text:name="ctl00_ContentPlaceHolder1_IV_4_8"/>Sposób postępowania w toku licytacji elektronicznej, w tym określenie minimalnych wysokości postąpień: </text:p>
      <text:p text:style-name="P12"><text:bookmark text:name="ctl00_ContentPlaceHolder1_IV_4_9"/>Informacje o liczbie etapów licytacji elektronicznej i czasie ich trwania: </text:p>
      <text:p text:style-name="P12"><text:bookmark text:name="ctl00_ContentPlaceHolder1_IV_4_10_licytacja_jednoetapowa"/><text:bookmark text:name="ctl00_ContentPlaceHolder1_IV_4_10_licytacja_jednoetapowa_czas"/>Czas trwania: <text:line-break/><text:soft-page-break/><text:line-break/>Wykonawcy, którzy nie złożyli nowych postąpień, zostaną zakwalifikowani do następnego etapu: <text:bookmark text:name="ctl00_ContentPlaceHolder1_IV_4_10_wykonawcy_zakwalfikowani"/></text:p>
      <text:p text:style-name="P12">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2"><text:bookmark text:name="ctl00_ContentPlaceHolder1_IV_4_12"/>Termin i warunki zamknięcia licytacji elektronicznej: </text:p>
      <text:p text:style-name="P12"><text:bookmark text:name="ctl00_ContentPlaceHolder1_IV_4_13"/><text:line-break/>Istotne dla stron postanowienia, które zostaną wprowadzone do treści zawieranej umowy w sprawie zamówienia publicznego, albo ogólne warunki umowy, albo wzór umowy: </text:p>
      <text:p text:style-name="P12"><text:bookmark text:name="ctl00_ContentPlaceHolder1_IV_IstotnePostanowienia"/><text:line-break/>Wymagania dotyczące zabezpieczenia należytego wykonania umowy: </text:p>
      <text:p text:style-name="P12"><text:bookmark text:name="ctl00_ContentPlaceHolder1_IV_4_14"/><text:line-break/>Informacje dodatkowe: </text:p>
      <text:p text:style-name="P12"><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Strony ustalają, że każda zmiana umowy może nastąpić zgodnie z art. 144 Ustawy Pzp.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07-31, godzina: <text:bookmark text:name="ctl00_ContentPlaceHolder1_IV_4_4_godzina"/>12: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text:line-break/><text:span text:style-name="T1">IV.6.6) Informacje dodatkowe:</text:span> <text:line-break/><text:bookmark text:name="ctl00_ContentPlaceHolder1_IV_6_6"/>współfinansowania w ramach programu polityki zdrowotnej, pn. „Krajowy program zmniejszania umieralności z powodu przewlekłych chorób płuc poprzez tworzenie sal nieinwazyjnej wentylacji mechanicznej na lata 2016-2019 </text:p>
      <text:p text:style-name="P14">ZAŁĄCZNIK I - INFORMACJE DOTYCZĄCE OFERT CZĘŚCIOWYCH </text:p>
      <text:p text:style-name="P11"/>
      <text:p text:style-name="P11"/>
      <table:table table:name="Tabela3" table:style-name="Tabela3">
        <table:table-column table:style-name="Tabela3.A"/>
        <table:table-column table:style-name="Tabela3.B"/>
        <table:table-column table:style-name="Tabela3.C"/>
        <table:table-column table:style-name="Tabela3.D"/>
        <text:soft-page-break/>
        <table:table-row>
          <table:table-cell table:style-name="Tabela3.A1" office:value-type="string">
            <text:p text:style-name="P16">Część nr: </text:p>
          </table:table-cell>
          <table:table-cell table:style-name="Tabela3.A1" office:value-type="string">
            <text:p text:style-name="Table_20_Contents">1</text:p>
          </table:table-cell>
          <table:table-cell table:style-name="Tabela3.A1" office:value-type="string">
            <text:p text:style-name="P16">Nazwa: </text:p>
          </table:table-cell>
          <table:table-cell table:style-name="Tabela3.A1" office:value-type="string">
            <text:p text:style-name="Table_20_Contents">Pakiet I – Dostawa respiratora do NWM – szt. 5; polisomnografu – szt. 2; kapnografu – szt. 1, </text:p>
          </table:table-cell>
        </table:table-row>
      </table:table>
      <text:p text:style-name="P1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respirator do NIVM – szt. 4, respirator NIVM - szt. 1 (zapasowy), polisomnograf – szt. 2; kapnograf - szt.1. <text:line-break/><text:span text:style-name="T1">2) Wspólny Słownik Zamówień(CPV): </text:span>33157400-9, 33124110-9<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text:line-break/>data rozpoczęcia: <text:line-break/>data zakończenia: 2018-09-30<text:line-break/><text:span text:style-name="T1">5) Kryteria oceny ofert: </text:span></text:p>
      <table:table table:name="Tabela4" table:style-name="Tabela4">
        <table:table-column table:style-name="Tabela4.A"/>
        <table:table-column table:style-name="Tabela4.B"/>
        <table:table-row>
          <table:table-cell table:style-name="Tabela4.A1" office:value-type="string">
            <text:p text:style-name="Table_20_Contents">Kryterium</text:p>
          </table:table-cell>
          <table:table-cell table:style-name="Tabela4.A1" office:value-type="string">
            <text:p text:style-name="Table_20_Contents">Znaczenie</text:p>
          </table:table-cell>
        </table:table-row>
        <table:table-row>
          <table:table-cell table:style-name="Tabela4.A1" office:value-type="string">
            <text:p text:style-name="Table_20_Contents">cena</text:p>
          </table:table-cell>
          <table:table-cell table:style-name="Tabela4.A1" office:value-type="string">
            <text:p text:style-name="Table_20_Contents">60,00</text:p>
          </table:table-cell>
        </table:table-row>
        <table:table-row>
          <table:table-cell table:style-name="Tabela4.A1" office:value-type="string">
            <text:p text:style-name="Table_20_Contents">termin realizacji</text:p>
          </table:table-cell>
          <table:table-cell table:style-name="Tabela4.A1" office:value-type="string">
            <text:p text:style-name="Table_20_Contents">30,00</text:p>
          </table:table-cell>
        </table:table-row>
        <table:table-row>
          <table:table-cell table:style-name="Tabela4.A1" office:value-type="string">
            <text:p text:style-name="Table_20_Contents">Okres gwarancji</text:p>
          </table:table-cell>
          <table:table-cell table:style-name="Tabela4.A1" office:value-type="string">
            <text:p text:style-name="Table_20_Contents">10,00</text:p>
          </table:table-cell>
        </table:table-row>
      </table:table>
      <text:p text:style-name="Text_20_body"><text:line-break/><text:span text:style-name="T1">6) INFORMACJE DODATKOWE:</text:span>Asortyment kompatybilny ze sobą. Nie dopuszcza się składania ofert na wybrane pozycje asortymentowe w obrębie Pakietu.<text:line-break/></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6">Część nr: </text:p>
          </table:table-cell>
          <table:table-cell table:style-name="Tabela5.A1" office:value-type="string">
            <text:p text:style-name="Table_20_Contents">2</text:p>
          </table:table-cell>
          <table:table-cell table:style-name="Tabela5.A1" office:value-type="string">
            <text:p text:style-name="P16">Nazwa: </text:p>
          </table:table-cell>
          <table:table-cell table:style-name="Tabela5.A1" office:value-type="string">
            <text:p text:style-name="Table_20_Contents">Pakiet II – Dostawa kardiomonitora – szt 4, stacji centralnego nadzoru – szt. 1, defibrylatora – szt. 1,</text:p>
          </table:table-cell>
        </table:table-row>
      </table:table>
      <text:p text:style-name="P1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kardiomonitor – szt 4, stacja centralnego nadzoru – szt. 1, defibrylator – szt. 1,<text:line-break/><text:span text:style-name="T1">2) Wspólny Słownik Zamówień(CPV): </text:span>33123210-3, 33182100-0<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text:line-break/>data rozpoczęcia: <text:line-break/>data zakończenia: 2018-09-30<text:line-break/><text:span text:style-name="T1">5) Kryteria oceny ofert: </text:span></text:p>
      <table:table table:name="Tabela6" table:style-name="Tabela6">
        <table:table-column table:style-name="Tabela6.A"/>
        <table:table-column table:style-name="Tabela6.B"/>
        <table:table-row>
          <table:table-cell table:style-name="Tabela6.A1" office:value-type="string">
            <text:p text:style-name="Table_20_Contents">Kryterium</text:p>
          </table:table-cell>
          <table:table-cell table:style-name="Tabela6.A1" office:value-type="string">
            <text:p text:style-name="Table_20_Contents">Znaczenie</text:p>
          </table:table-cell>
        </table:table-row>
        <table:table-row>
          <table:table-cell table:style-name="Tabela6.A1" office:value-type="string">
            <text:p text:style-name="Table_20_Contents">cena</text:p>
          </table:table-cell>
          <table:table-cell table:style-name="Tabela6.A1" office:value-type="string">
            <text:p text:style-name="Table_20_Contents">60,00</text:p>
          </table:table-cell>
        </table:table-row>
        <table:table-row>
          <table:table-cell table:style-name="Tabela6.A1" office:value-type="string">
            <text:p text:style-name="Table_20_Contents">termin realizacji</text:p>
          </table:table-cell>
          <table:table-cell table:style-name="Tabela6.A1" office:value-type="string">
            <text:p text:style-name="Table_20_Contents">30,00</text:p>
          </table:table-cell>
        </table:table-row>
        <table:table-row>
          <table:table-cell table:style-name="Tabela6.A1" office:value-type="string">
            <text:p text:style-name="Table_20_Contents">Okres gwarancji</text:p>
          </table:table-cell>
          <table:table-cell table:style-name="Tabela6.A1" office:value-type="string">
            <text:p text:style-name="Table_20_Contents">10,00</text:p>
          </table:table-cell>
        </table:table-row>
      </table:table>
      <text:p text:style-name="Text_20_body"><text:line-break/><text:soft-page-break/><text:span text:style-name="T1">6) INFORMACJE DODATKOWE:</text:span>Asortyment kompatybilny ze sobą. Nie dopuszcza się składania ofert na wybrane pozycje asortymentowe w obrębie Pakietu.<text:line-break/></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6">Część nr: </text:p>
          </table:table-cell>
          <table:table-cell table:style-name="Tabela7.A1" office:value-type="string">
            <text:p text:style-name="Table_20_Contents">3</text:p>
          </table:table-cell>
          <table:table-cell table:style-name="Tabela7.A1" office:value-type="string">
            <text:p text:style-name="P16">Nazwa: </text:p>
          </table:table-cell>
          <table:table-cell table:style-name="Tabela7.A1" office:value-type="string">
            <text:p text:style-name="Table_20_Contents">Pakiet III – Dostawa łóżka wielofunkcyjnego – szt. 4, </text:p>
          </table:table-cell>
        </table:table-row>
      </table:table>
      <text:p text:style-name="P1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łóżka, szafki, materace – kpl. 4, <text:line-break/><text:span text:style-name="T1">2) Wspólny Słownik Zamówień(CPV): </text:span>33192120-9,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text:line-break/>data rozpoczęcia: <text:line-break/>data zakończenia: 2018-09-30<text:line-break/><text:span text:style-name="T1">5) Kryteria oceny ofert: </text:span></text:p>
      <table:table table:name="Tabela8" table:style-name="Tabela8">
        <table:table-column table:style-name="Tabela8.A"/>
        <table:table-column table:style-name="Tabela8.B"/>
        <table:table-row>
          <table:table-cell table:style-name="Tabela8.A1" office:value-type="string">
            <text:p text:style-name="Table_20_Contents">Kryterium</text:p>
          </table:table-cell>
          <table:table-cell table:style-name="Tabela8.A1" office:value-type="string">
            <text:p text:style-name="Table_20_Contents">Znaczenie</text:p>
          </table:table-cell>
        </table:table-row>
        <table:table-row>
          <table:table-cell table:style-name="Tabela8.A1" office:value-type="string">
            <text:p text:style-name="Table_20_Contents">cena</text:p>
          </table:table-cell>
          <table:table-cell table:style-name="Tabela8.A1" office:value-type="string">
            <text:p text:style-name="Table_20_Contents">60,00</text:p>
          </table:table-cell>
        </table:table-row>
        <table:table-row>
          <table:table-cell table:style-name="Tabela8.A1" office:value-type="string">
            <text:p text:style-name="Table_20_Contents">termin realizacji</text:p>
          </table:table-cell>
          <table:table-cell table:style-name="Tabela8.A1" office:value-type="string">
            <text:p text:style-name="Table_20_Contents">30,00</text:p>
          </table:table-cell>
        </table:table-row>
        <table:table-row>
          <table:table-cell table:style-name="Tabela8.A1" office:value-type="string">
            <text:p text:style-name="Table_20_Contents">Okres gwarancji</text:p>
          </table:table-cell>
          <table:table-cell table:style-name="Tabela8.A1" office:value-type="string">
            <text:p text:style-name="Table_20_Contents">10,00</text:p>
          </table:table-cell>
        </table:table-row>
      </table:table>
      <text:p text:style-name="Text_20_body"><text:line-break/><text:span text:style-name="T1">6) INFORMACJE DODATKOWE:</text:span><text:line-break/></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16">Część nr: </text:p>
          </table:table-cell>
          <table:table-cell table:style-name="Tabela9.A1" office:value-type="string">
            <text:p text:style-name="Table_20_Contents">4</text:p>
          </table:table-cell>
          <table:table-cell table:style-name="Tabela9.A1" office:value-type="string">
            <text:p text:style-name="P16">Nazwa: </text:p>
          </table:table-cell>
          <table:table-cell table:style-name="Tabela9.A1" office:value-type="string">
            <text:p text:style-name="Table_20_Contents">Pakiet IV – Dostawa ssaka elektrycznego – szt. 4; sprzętu do szybkich przetoczeń płynów z pompą – szt. 4, nebulizatora – szt. 4; zestawu do intubacji – szt.1.</text:p>
          </table:table-cell>
        </table:table-row>
      </table:table>
      <text:p text:style-name="P1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 ssak elektryczny – szt. 4; sprzęt do szybkich przetoczeń płynów z pompą – kpl. 4, nebulizator – szt. 4; zestaw do intubacji – szt.1., akcesoria rehabilitacyjne,<text:line-break/><text:span text:style-name="T1">2) Wspólny Słownik Zamówień(CPV): </text:span>33194110-0, 33100000-1, 33157000-5, 33122000-1<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text:line-break/>data rozpoczęcia: <text:line-break/>data zakończenia: 2018-09-30<text:line-break/><text:span text:style-name="T1">5) Kryteria oceny ofert: </text:span></text:p>
      <table:table table:name="Tabela10" table:style-name="Tabela10">
        <table:table-column table:style-name="Tabela10.A"/>
        <table:table-column table:style-name="Tabela10.B"/>
        <table:table-row>
          <table:table-cell table:style-name="Tabela10.A1" office:value-type="string">
            <text:p text:style-name="Table_20_Contents">Kryterium</text:p>
          </table:table-cell>
          <table:table-cell table:style-name="Tabela10.A1" office:value-type="string">
            <text:p text:style-name="Table_20_Contents">Znaczenie</text:p>
          </table:table-cell>
        </table:table-row>
        <table:table-row>
          <table:table-cell table:style-name="Tabela10.A1" office:value-type="string">
            <text:p text:style-name="Table_20_Contents">cena</text:p>
          </table:table-cell>
          <table:table-cell table:style-name="Tabela10.A1" office:value-type="string">
            <text:p text:style-name="Table_20_Contents">60,00</text:p>
          </table:table-cell>
        </table:table-row>
        <table:table-row>
          <table:table-cell table:style-name="Tabela10.A1" office:value-type="string">
            <text:p text:style-name="Table_20_Contents">termin realizacji</text:p>
          </table:table-cell>
          <table:table-cell table:style-name="Tabela10.A1" office:value-type="string">
            <text:p text:style-name="Table_20_Contents">30,00</text:p>
          </table:table-cell>
        </table:table-row>
        <text:soft-page-break/>
        <table:table-row>
          <table:table-cell table:style-name="Tabela10.A1" office:value-type="string">
            <text:p text:style-name="Table_20_Contents">Okres gwarancji</text:p>
          </table:table-cell>
          <table:table-cell table:style-name="Tabela10.A1" office:value-type="string">
            <text:p text:style-name="Table_20_Contents">10,00</text:p>
          </table:table-cell>
        </table:table-row>
      </table:table>
      <text:p text:style-name="Text_20_body"><text:line-break/><text:span text:style-name="T1">6) INFORMACJE DODATKOWE:</text:span>Nie dopuszcza się składania ofert na wybrane pozycje asortymentowe w obrębie Pakietu. <text:line-break/></text:p>
      <text:p text:style-name="Text_20_body"/>
      <text:p text:style-name="Text_20_body"/>
      <table:table table:name="Tabela11" table:style-name="Tabela11">
        <table:table-column table:style-name="Tabela11.A"/>
        <table:table-row>
          <table:table-cell table:style-name="Tabela11.A1" office:value-type="string">
            <text:p text:style-name="P1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4S</meta:editing-duration>
    <meta:editing-cycles>3</meta:editing-cycles>
    <meta:generator>LibreOffice/5.4.0.3$Windows_x86 LibreOffice_project/7556cbc6811c9d992f4064ab9287069087d7f62c</meta:generator>
    <dc:date>2018-07-18T10:03:03.818000000</dc:date>
    <meta:document-statistic meta:table-count="11" meta:image-count="0" meta:object-count="0" meta:page-count="14" meta:paragraph-count="155" meta:word-count="4716" meta:character-count="36086" meta:non-whitespace-character-count="31119"/>
    <meta:user-defined meta:name="Info 1"/>
    <meta:user-defined meta:name="Info 2"/>
    <meta:user-defined meta:name="Info 3"/>
    <meta:user-defined meta:name="Info 4"/>
  </office:meta>
</office:document-meta>
</file>