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E50000010A046FC9B055470152.png" manifest:media-type="image/png"/>
  <manifest:file-entry manifest:full-path="Pictures/100000000000016200000162C5EA01F6A38A2D11.png" manifest:media-type="image/png"/>
  <manifest:file-entry manifest:full-path="Pictures/1000000000000187000001765657208EEF9151F7.jpg" manifest:media-type="image/jpeg"/>
  <manifest:file-entry manifest:full-path="Pictures/1000020100000166000000B584DCA814D5126D4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4pt" style:font-name-asian="Times New Roman1" style:font-size-asian="4pt" style:language-asian="ar" style:country-asian="SA" style:font-name-complex="Times New Roman1" style:font-size-complex="4pt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333399" fo:font-size="10pt" style:font-size-asian="10pt" style:font-size-complex="10pt"/>
    </style:style>
    <style:style style:name="P5" style:family="paragraph" style:parent-style-name="Standard_20_Znak">
      <style:paragraph-properties fo:text-align="justify" style:justify-single-word="false"/>
    </style:style>
    <style:style style:name="P6" style:family="paragraph" style:parent-style-name="Standard_20_Znak">
      <style:paragraph-properties fo:margin-left="0cm" fo:margin-right="0cm" fo:line-height="150%" fo:text-align="justify" style:justify-single-word="false" fo:text-indent="1.251cm" style:auto-text-indent="false"/>
    </style:style>
    <style:style style:name="P7" style:family="paragraph" style:parent-style-name="Standard_20_Znak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Znak">
      <style:paragraph-properties fo:margin-left="0cm" fo:margin-right="0cm" fo:line-height="15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333399" style:font-name="Times New Roman" fo:font-size="18pt" fo:font-weight="bold" style:font-name-asian="Times New Roman1" style:font-size-asian="18pt" style:language-asian="ar" style:country-asian="SA" style:font-weight-asian="bold" style:font-name-complex="Times New Roman1" style:font-size-complex="18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5" style:family="paragraph" style:parent-style-name="Header">
      <style:text-properties fo:font-size="8pt" fo:font-style="italic" style:font-size-asian="8pt" style:font-style-asian="italic" style:font-size-complex="8pt" style:font-style-complex="italic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fo:font-size="11pt" fo:language="de" fo:country="DE" style:font-size-asian="11pt" style:font-size-complex="11pt" style:font-weight-complex="bold"/>
    </style:style>
    <style:style style:name="P17" style:family="paragraph" style:parent-style-name="Standard_20_Znak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Znak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Standard_20_Znak">
      <style:paragraph-properties fo:text-align="center" style:justify-single-word="false"/>
      <style:text-properties style:font-name="Arial" fo:font-size="6pt" fo:font-style="italic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P20" style:family="paragraph" style:parent-style-name="Standard_20_Znak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_20_Znak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2pt" style:font-size-asian="2pt" style:font-name-complex="Arial" style:font-size-complex="2pt"/>
    </style:style>
    <style:style style:name="T1" style:family="text">
      <style:text-properties fo:color="#000080" style:font-name="Times New Roman" fo:font-size="18pt" fo:font-weight="bold" style:font-name-asian="Times New Roman1" style:font-size-asian="18pt" style:language-asian="ar" style:country-asian="SA" style:font-weight-asian="bold" style:font-name-complex="Times New Roman1" style:font-size-complex="18pt"/>
    </style:style>
    <style:style style:name="T2" style:family="text">
      <style:text-properties fo:color="#0000ff" style:font-name="Times New Roman" fo:font-size="18pt" fo:font-weight="bold" style:font-name-asian="Times New Roman1" style:font-size-asian="18pt" style:language-asian="ar" style:country-asian="SA" style:font-weight-asian="bold" style:font-name-complex="Times New Roman1" style:font-size-complex="18pt"/>
    </style:style>
    <style:style style:name="T3" style:family="text">
      <style:text-properties fo:color="#333399" style:font-name="Times New Roman" fo:font-size="18pt" fo:font-weight="bold" style:font-name-asian="Times New Roman1" style:font-size-asian="18pt" style:language-asian="ar" style:country-asian="SA" style:font-weight-asian="bold" style:font-name-complex="Times New Roman1" style:font-size-complex="18pt"/>
    </style:style>
    <style:style style:name="T4" style:family="text">
      <style:text-properties fo:color="#333399"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T5" style:family="text">
      <style:text-properties fo:color="#333399" fo:font-size="10pt" style:font-size-asian="10pt" style:font-size-complex="10pt"/>
    </style:style>
    <style:style style:name="T6" style:family="text">
      <style:text-properties fo:color="#333399" fo:font-size="10pt" style:text-underline-style="none" style:font-size-asian="10pt" style:font-size-complex="10pt"/>
    </style:style>
    <style:style style:name="T7" style:family="text">
      <style:text-properties fo:color="#333399" fo:font-size="10pt" fo:language="en" fo:country="US" style:text-underline-style="none" style:font-size-asian="10pt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11" style:family="text">
      <style:text-properties style:font-name="Arial" fo:font-size="10pt" fo:font-style="italic" officeooo:rsid="00199562" style:font-size-asian="10pt" style:font-style-asian="italic" style:font-name-complex="Arial" style:font-size-complex="10pt" style:font-style-complex="italic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style:font-name="Arial" fo:font-size="12pt" style:font-size-asian="12pt" style:font-name-complex="Arial" style:font-size-complex="12pt" style:font-weight-complex="bold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Arial" fo:font-size="10pt" fo:language="de" fo:country="DE" style:font-size-asian="10pt" style:font-name-complex="Arial" style:font-size-complex="10pt"/>
    </style:style>
    <style:style style:name="T17" style:family="text">
      <style:text-properties fo:color="#000000" style:font-name="Arial" fo:font-size="10pt" fo:language="de" fo:country="DE" officeooo:rsid="00199562" style:font-size-asian="10pt" style:font-name-complex="Arial" style:font-size-complex="10pt"/>
    </style:style>
    <style:style style:name="T1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 <text:s text:c="31"/></text:p>
      <text:p text:style-name="P17"><text:tab/><text:tab/><text:tab/></text:p>
      <text:p text:style-name="P5"><text:span text:style-name="T8">Znak sprawy: DZP.3311-19/2018<text:tab/><text:tab/><text:tab/><text:tab/><text:tab/> <text:s text:c="6"/></text:span><text:span text:style-name="T16">Lublin, dnia 27.07.201</text:span><text:span text:style-name="T17">8</text:span><text:span text:style-name="T16"> r.</text:span></text:p>
      <text:p text:style-name="P14"/>
      <text:p text:style-name="P11"><text:span text:style-name="T9">dot. postępowania o udzielenie zamówienia prowadzonego w trybie przetargu nieograniczonego, którego przedmiotem jest dostawa: ”‘aparatury i sprz</text:span><text:span text:style-name="T11">ę</text:span><text:span text:style-name="T9">tu medycznego z przeznaczeniem na wyposażenie sal niewinwazyjnej wentylacji mechanicznej”</text:span><text:span text:style-name="T10">,</text:span><text:span text:style-name="T9"> ogłoszonego w Biuletynie Zamówień Publiczny</text:span><text:span text:style-name="T11">c</text:span><text:span text:style-name="T9">h pod numerem 584468-N-2018 w dniu 2018-07-18 r. </text:span></text:p>
      <text:p text:style-name="P19"/>
      <text:p text:style-name="P20">DO WSZYSTKICH WYKONAWCÓW </text:p>
      <text:p text:style-name="P21"/>
      <text:p text:style-name="P6"><text:span text:style-name="T12">W związku z zapytaniami do specyfikacji istotnych warunków zamówienia, które wpłynęły od Wykonawców oraz w celu umożliwienia przygotowania odpowiedzi</text:span><text:span text:style-name="T13">, </text:span><text:span text:style-name="T12">na podstawie art. 38 ust 4, 4a pkt. 1) ustawy Prawo zamówień publicznych, Zamawiający </text:span><text:span text:style-name="T14">przesuwa termin składania ofert</text:span><text:span text:style-name="T12"> z dnia </text:span><text:span text:style-name="T14">31.07.2018 r.</text:span><text:span text:style-name="T12"> godz. </text:span><text:span text:style-name="T14">12:00</text:span><text:span text:style-name="T12">, na dzień </text:span><text:span text:style-name="T14">03.08.2018 r.</text:span><text:span text:style-name="T12"> godz. </text:span><text:span text:style-name="T14">12:00</text:span><text:span text:style-name="T12">, z uwagi na czas niezbędny do udzielenia odpowiedzi. </text:span></text:p>
      <text:p text:style-name="P7">W związku z powyższym na podstawie art. 12a ust. 1 i 2 ustawy Prawo zamówień publicznych (<text:span text:style-name="T15">Dz. U. z 2017 r. poz. 1579 ze zm.</text:span>), Zamawiający dokonuje zmiany treści ogłoszenia o zamówieniu opublikowanego w BZP pod numerem <text:span text:style-name="T18">584468-N-2018; </text:span>z dnia 18.07.2018 r., w części dotyczącej terminu składania ofert. </text:p>
      <text:p text:style-name="P9"/>
      <text:p text:style-name="P12">Z poważaniem</text:p>
      <text:p text:style-name="P10"/>
      <text:p text:style-name="P8"/>
      <text:p text:style-name="P18"/>
      <text:p text:style-name="P18"/>
      <text:p text:style-name="P18"/>
      <text:p text:style-name="P18"/>
      <text:p text:style-name="P18"/>
      <text:p text:style-name="P15">sporz.: M.Szydł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Znak" style:display-name="Standard Znak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333399" style:font-name="Times New Roman" fo:font-size="18pt" fo:font-weight="bold" style:font-name-asian="Times New Roman1" style:font-size-asian="18pt" style:language-asian="ar" style:country-asian="SA" style:font-weight-asian="bold" style:font-name-complex="Times New Roman1" style:font-size-complex="18pt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4pt" style:font-name-asian="Times New Roman1" style:font-size-asian="4pt" style:language-asian="ar" style:country-asian="SA" style:font-name-complex="Times New Roman1" style:font-size-complex="4pt" fo:hyphenate="false" fo:hyphenation-remain-char-count="2" fo:hyphenation-push-char-count="2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  <style:text-properties fo:color="#333399" fo:font-size="10pt" style:font-size-asian="10pt" style:font-size-complex="10pt"/>
    </style:style>
    <style:style style:name="MT1" style:family="text">
      <style:text-properties fo:color="#000080" style:font-name="Times New Roman" fo:font-size="18pt" fo:font-weight="bold" style:font-name-asian="Times New Roman1" style:font-size-asian="18pt" style:language-asian="ar" style:country-asian="SA" style:font-weight-asian="bold" style:font-name-complex="Times New Roman1" style:font-size-complex="18pt"/>
    </style:style>
    <style:style style:name="MT2" style:family="text">
      <style:text-properties fo:color="#0000ff" style:font-name="Times New Roman" fo:font-size="18pt" fo:font-weight="bold" style:font-name-asian="Times New Roman1" style:font-size-asian="18pt" style:language-asian="ar" style:country-asian="SA" style:font-weight-asian="bold" style:font-name-complex="Times New Roman1" style:font-size-complex="18pt"/>
    </style:style>
    <style:style style:name="MT3" style:family="text">
      <style:text-properties fo:color="#333399" style:font-name="Times New Roman" fo:font-size="18pt" fo:font-weight="bold" style:font-name-asian="Times New Roman1" style:font-size-asian="18pt" style:language-asian="ar" style:country-asian="SA" style:font-weight-asian="bold" style:font-name-complex="Times New Roman1" style:font-size-complex="18pt"/>
    </style:style>
    <style:style style:name="MT4" style:family="text">
      <style:text-properties fo:color="#333399"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MT5" style:family="text">
      <style:text-properties fo:color="#333399" fo:font-size="10pt" style:font-size-asian="10pt" style:font-size-complex="10pt"/>
    </style:style>
    <style:style style:name="MT6" style:family="text">
      <style:text-properties fo:color="#333399" fo:font-size="10pt" style:text-underline-style="none" style:font-size-asian="10pt" style:font-size-complex="10pt"/>
    </style:style>
    <style:style style:name="MT7" style:family="text">
      <style:text-properties fo:color="#333399" fo:font-size="10pt" fo:language="en" fo:country="US" style:text-underline-style="none" style:font-size-asian="10pt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text:span text:style-name="MT2"><text:s text:c="2"/></text:span><text:span text:style-name="MT3">Samodzielny Publiczny Szpital Wojewódzki</text:span><draw:frame draw:style-name="Mfr1" draw:name="Obraz1" text:anchor-type="char" svg:x="-1.744cm" svg:y="0.203cm" svg:width="1.893cm" svg:height="1.889cm" draw:z-index="0"><draw:image xlink:href="Pictures/100000000000016200000162C5EA01F6A38A2D11.png" xlink:type="simple" xlink:show="embed" xlink:actuate="onLoad"/></draw:frame><draw:frame draw:style-name="Mfr1" draw:name="1" text:anchor-type="char" svg:x="16.127cm" svg:y="-0.452cm" svg:width="1.372cm" svg:height="1.311cm" draw:z-index="2"><draw:image xlink:href="Pictures/1000000000000187000001765657208EEF9151F7.jpg" xlink:type="simple" xlink:show="embed" xlink:actuate="onLoad"/></draw:frame><draw:frame draw:style-name="Mfr2" draw:name="2" text:anchor-type="char" svg:x="0.252cm" svg:y="0.252cm" svg:width="1.695cm" svg:height="1.894cm" draw:z-index="1"><draw:image xlink:href="Pictures/10000201000000E50000010A046FC9B055470152.png" xlink:type="simple" xlink:show="embed" xlink:actuate="onLoad"/></draw:frame></text:p>
        <text:p text:style-name="MP2"><text:s text:c="9"/>im. Jana Bożego w Lublinie<draw:frame draw:style-name="Mfr1" draw:name="3" text:anchor-type="char" svg:x="14.975cm" svg:y="0.667cm" svg:width="2.618cm" svg:height="1.346cm" draw:z-index="3"><draw:image xlink:href="Pictures/1000020100000166000000B584DCA814D5126D48.png" xlink:type="simple" xlink:show="embed" xlink:actuate="onLoad"/></draw:frame></text:p>
        <text:p text:style-name="MP1"><text:span text:style-name="MT3"><text:s text:c="8"/></text:span><text:span text:style-name="MT4">Instytucja Samorządu Województwa Lubelskiego</text:span></text:p>
        <text:p text:style-name="MP3"/>
        <text:p text:style-name="MP3"/>
        <text:p text:style-name="MP4"/>
      </style:header>
      <style:footer>
        <text:p text:style-name="MP5">Samodzielny <text:s/>Publiczny <text:s/>Szpital <text:s/>Wojewódzki im. Jana Bożego w Lublinie, 20-089 Lublin, ul. Biernackiego 9</text:p>
        <text:p text:style-name="MP4"><text:span text:style-name="MT5">tel. 81 740 20 39, <text:s/>fax. 81 740 86 14, <text:s/></text:span><text:span text:style-name="Internet_20_link"><text:span text:style-name="MT6">sekretariat@janbozy.pl</text:span></text:span><text:span text:style-name="MT5">, </text:span><text:a xlink:type="simple" xlink:href="http://www.janbozy.lublin.pl/" text:style-name="Internet_20_link" text:visited-style-name="Visited_20_Internet_20_Link"><text:span text:style-name="Internet_20_link"><text:span text:style-name="MT6">www.janbozy.pl</text:span></text:span></text:a></text:p>
        <text:p text:style-name="MP4"><text:span text:style-name="Internet_20_link"><text:span text:style-name="MT6">Instytucja Samorządu Województwa Lubelskiego</text:span></text:span></text:p>
        <text:p text:style-name="MP4"><text:span text:style-name="Internet_20_link"><text:span text:style-name="MT7">tel. 81 44 16 600, info@lubelskie.pl, www.lubelskie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e</meta:initial-creator>
    <meta:editing-cycles>3</meta:editing-cycles>
    <meta:creation-date>2018-01-23T09:33:00</meta:creation-date>
    <dc:date>2018-07-27T12:30:54.121000000</dc:date>
    <meta:editing-duration>PT1M32S</meta:editing-duration>
    <meta:generator>LibreOffice/5.4.0.3$Windows_x86 LibreOffice_project/7556cbc6811c9d992f4064ab9287069087d7f62c</meta:generator>
    <meta:print-date>2018-07-27T12:30:51.001000000</meta:print-date>
    <meta:document-statistic meta:table-count="0" meta:image-count="4" meta:object-count="0" meta:page-count="1" meta:paragraph-count="16" meta:word-count="207" meta:character-count="1598" meta:non-whitespace-character-count="1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