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178677-N-2018 z dnia 27-07-2018 r. </text:p>
      <text:p text:style-name="P1">Lublin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84468-N-2018 <text:line-break/><text:span text:style-name="T1">Data: </text:span>18/07/2018 </text:p>
      <text:p text:style-name="P4"><text:span text:style-name="T2">SEKCJA I: ZAMAWIAJĄCY</text:span> </text:p>
      <text:p text:style-name="P3">Samodzielny Publiczny Szpital Wojewódzki im. Jana Bożego, Krajowy numer identyfikacyjny 43099240200000, ul. ul. Biernackiego  9, 20-089   Lublin, woj. lubelskie, państwo Polska, tel. 81 740 86 14, e-mail zamowienia@spszw.lublin.pl, faks 81 740 39 34. <text:line-break/>Adres strony internetowej (url):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Data: 2018-07-31, godzina: 12:00, <text:line-break/><text:span text:style-name="T1">W ogłoszeniu powinno być: </text:span>Data: 2018-08-03, godzina: 12:00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0.3$Windows_x86 LibreOffice_project/7556cbc6811c9d992f4064ab9287069087d7f62c</meta:generator>
    <dc:date>2018-07-27T15:36:23.531000000</dc:date>
    <meta:document-statistic meta:table-count="0" meta:image-count="0" meta:object-count="0" meta:page-count="1" meta:paragraph-count="11" meta:word-count="102" meta:character-count="778" meta:non-whitespace-character-count="667"/>
    <meta:user-defined meta:name="Info 1"/>
    <meta:user-defined meta:name="Info 2"/>
    <meta:user-defined meta:name="Info 3"/>
    <meta:user-defined meta:name="Info 4"/>
  </office:meta>
</office:document-meta>
</file>