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ahoma" svg:font-family="Tahoma"/>
    <style:font-face style:name="Verdana" svg:font-family="Verdan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ny_Za_322_._32_1-10_32_ZP.3311-41_32_2010_Specyfikacje_32_asortymentowo-kosztorysowe_32_-_32_Za_322_._32_nr_32_1_32_do_32_SIWZ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ny_307_Za_322__261_czniki_32_nr_32_1-7_32_-_32_kosztorysy_32_ofertowe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76" style:family="table-cell" style:parent-style-name="Dziesi_281_tny_za_322_aczniki_32_nr_32_1-3_32_do_32_SIWZ_44__32_po_32_zmianie_32_z_32_dnia_32_18.09.2014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ny_Zeszyt1_469_Zal._32_nr_32_1-14_32_-_32_kosztorys_32_ofertowy_32_z_32_dodanymi_32_za_322_acznikami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ny_zalaczniki.._32_" style:data-style-name="N0">
      <style:table-cell-properties fo:border-top="thin solid #000000" fo:border-bottom="thin solid #000000" fo:border-left="thin double #000000" fo:border-right="thin double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ny_zalaczniki.._32_" style:data-style-name="N36">
      <style:table-cell-properties fo:border-top="thin solid #000000" fo:border-bottom="thin double #000000" fo:border-left="thin double #000000" fo:border-right="thin double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ny_Zeszyt1_469_Zal._32_nr_32_1-14_32_-_32_kosztorys_32_ofertowy_32_z_32_dodanymi_32_za_322_acznikami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ny_zalaczniki.._3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ny_zalaczniki.._32_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8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2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Normalny_Zeszyt1_469_Zal._32_nr_32_1-14_32_-_32_kosztorys_32_ofertowy_32_z_32_dodanymi_32_za_322_acznikami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Normalny_zalaczniki.._3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Normalny_zalaczniki.._32_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5" style:family="table-cell" style:parent-style-name="Dziesi_281_tny_za_322_aczniki_32_nr_32_1-3_32_do_32_SIWZ_44__32_po_32_zmianie_32_z_32_dnia_32_18.09.2014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ny_Zeszyt1_469_Zal._32_nr_32_1-14_32_-_32_kosztorys_32_ofertowy_32_z_32_dodanymi_32_za_322_acznikami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ny_zalaczniki.._32_" style:data-style-name="N0">
      <style:table-cell-properties fo:border-top="none" fo:border-bottom="thin solid #000000" fo:border-left="thin double #000000" fo:border-right="thin double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ny_zalaczniki.._32_" style:data-style-name="N36">
      <style:table-cell-properties fo:border-top="none" fo:border-bottom="thin double #000000" fo:border-left="thin double #000000" fo:border-right="thin double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3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Normalny_Ostr_243_da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ny_zalaczniki.._32_" style:data-style-name="N0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ny_zalaczniki.._32_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7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76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Walutowy" style:data-style-name="N40"/>
    <style:style style:name="ce178" style:family="table-cell" style:parent-style-name="Walutowy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Walutowy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Walutowy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Walutowy" style:data-style-name="N4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Walutowy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Walutowy" style:data-style-name="N40">
      <style:table-cell-properties fo:border="thin solid #000000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95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97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Normalny_Ostr_243_da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4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4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ny_Ostr_243_d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Normalny_Ostr_243_d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1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ny_Zeszyt1_469_Zal._32_nr_32_1-14_32_-_32_kosztorys_32_ofertowy_32_z_32_dodanymi_32_za_322_acznikami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Normalny_zalaczniki.._32_" style:data-style-name="N0">
      <style:table-cell-properties fo:border-top="none" fo:border-bottom="thin double #000000" fo:border-left="thin double #000000" fo:border-right="thin double #000000" style:diagonal-bl-tr="thin solid #000000" style:diagonal-tl-b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7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Normalny_Zeszyt1_469_Zal._32_nr_32_1-14_32_-_32_kosztorys_32_ofertowy_32_z_32_dodanymi_32_za_322_acznikami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Normalny_zalaczniki.._32_" style:data-style-name="N0">
      <style:table-cell-properties fo:border-top="thin solid #000000" fo:border-bottom="thin double #000000" fo:border-left="thin double #000000" fo:border-right="thin double #000000" style:diagonal-bl-tr="thin solid #000000" style:diagonal-tl-b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Normalny_zalaczniki.._32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automatic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5" style:family="table-cell" style:parent-style-name="Default" style:data-style-name="N36">
      <style:text-properties fo:font-size="9pt" style:font-size-asian="9pt" style:font-size-complex="9pt"/>
    </style:style>
    <style:style style:name="ce29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7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9" style:family="table-cell" style:parent-style-name="Normalny_Zal._nr_1B_do_SIWZ_po_modyfikacji_32__40_1_4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ny_zalaczniki.._3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Normalny_zalaczniki.._32_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Normalny_Zal._nr_1B_do_SIWZ_po_modyfikacji_32_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8" style:family="table-cell" style:parent-style-name="Dziesi_281_tny_za_322_aczniki_32_nr_32_1-3_32_do_32_SIWZ_44__32_po_32_zmianie_32_z_32_dnia_32_18.09.2014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9" style:family="table-cell" style:parent-style-name="Normalny_zalaczniki.._3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ny_zalaczniki.._32_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12" style:family="table-cell" style:parent-style-name="Normalny_Zal._nr_1B_do_SIWZ_po_modyfikacji_32__40_1_41_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13" style:family="table-cell" style:parent-style-name="Normalny_Zal._nr_1B_do_SIWZ_po_modyfikacji_32__40_1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316" style:family="table-cell" style:parent-style-name="Normalny_Zal._nr_1B_do_SIWZ_po_modyfikacji_32__40_1_41_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317" style:family="table-cell" style:parent-style-name="Normalny_Zal._nr_1B_do_SIWZ_po_modyfikacji_32__40_1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Normalny_Zal._nr_1B_do_SIWZ_po_modyfikacji_32__40_1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6600" fo:font-size="9pt" style:font-size-asian="9pt" style:font-size-complex="9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9pt" style:font-size-asian="9pt" style:font-size-complex="9pt"/>
    </style:style>
    <style:style style:name="ce322" style:family="table-cell" style:parent-style-name="Dziesi_281_tny_za_322_aczniki_32_nr_32_1-3_32_do_32_SIWZ_44__32_po_32_zmianie_32_z_32_dnia_32_18.09.2014" style:data-style-name="N37">
      <style:table-cell-properties style:vertical-align="top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transparent"/>
      <style:text-properties fo:color="#FF66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Normalny_zalaczniki.._3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66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27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31" style:family="table-cell" style:parent-style-name="Normalny_245_Za_322__261_cznik_32_nr_32_1_32_po_32_zmianie_32_z_32_dnia_32_12.10.2011r.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Normalny_245_Za_322__261_cznik_32_nr_32_1_32_po_32_zmianie_32_z_32_dnia_32_12.10.2011r.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5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40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1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45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ext-properties fo:font-weight="bold" style:font-weight-asian="bold" style:font-weight-complex="bold"/>
    </style:style>
    <style:style style:name="ce347" style:family="table-cell" style:parent-style-name="Default" style:data-style-name="N0">
      <style:text-properties fo:color="#FF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53" style:family="table-cell" style:parent-style-name="Default" style:data-style-name="N0">
      <style:text-properties fo:color="#FF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54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6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ny_32_4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middle" fo:wrap-option="wrap" style:cell-protect="none"/>
      <style:text-properties fo:color="#FF0000" fo:font-size="9pt" style:font-size-asian="9pt" style:font-size-complex="9pt" fo:font-weight="bold" style:font-weight-asian="bold" style:font-weight-complex="bold"/>
    </style:style>
    <style:style style:name="ce363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ackground-color="transparent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ackground-color="#FFFFFF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style:cell-protect="none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1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Default" style:data-style-name="N0"/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75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70AD47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1.75pt" style:use-optimal-row-height="false" fo:break-before="auto"/>
    </style:style>
    <style:style style:name="ro21" style:family="table-row">
      <style:table-row-properties style:row-height="162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147pt" style:use-optimal-row-height="tru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63pt" style:use-optimal-row-height="tru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38.25pt" style:use-optimal-row-height="true" fo:break-before="auto"/>
    </style:style>
    <style:style style:name="ro46" style:family="table-row">
      <style:table-row-properties style:row-height="51pt" style:use-optimal-row-height="tru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91.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76.5pt" style:use-optimal-row-height="tru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69.75pt" style:use-optimal-row-height="true" fo:break-before="auto"/>
    </style:style>
    <style:style style:name="ro53" style:family="table-row">
      <style:table-row-properties style:row-height="48pt" style:use-optimal-row-height="true" fo:break-before="auto"/>
    </style:style>
    <style:style style:name="ro54" style:family="table-row">
      <style:table-row-properties style:row-height="36pt" style:use-optimal-row-height="true" fo:break-before="auto"/>
    </style:style>
    <style:style style:name="ro55" style:family="table-row">
      <style:table-row-properties style:row-height="84pt" style:use-optimal-row-height="true" fo:break-before="auto"/>
    </style:style>
    <style:style style:name="ro56" style:family="table-row">
      <style:table-row-properties style:row-height="111.75pt" style:use-optimal-row-height="false" fo:break-before="auto"/>
    </style:style>
    <style:style style:name="ro57" style:family="table-row">
      <style:table-row-properties style:row-height="116.25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103.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22.5pt" style:use-optimal-row-height="false" fo:break-before="auto"/>
    </style:style>
    <style:style style:name="ro62" style:family="table-row">
      <style:table-row-properties style:row-height="73.5pt" style:use-optimal-row-height="false" fo:break-before="auto"/>
    </style:style>
    <style:style style:name="ro63" style:family="table-row">
      <style:table-row-properties style:row-height="75pt" style:use-optimal-row-height="false" fo:break-before="auto"/>
    </style:style>
    <style:style style:name="ro64" style:family="table-row">
      <style:table-row-properties style:row-height="24.75pt" style:use-optimal-row-height="false" fo:break-before="auto"/>
    </style:style>
    <style:style style:name="ro65" style:family="table-row">
      <style:table-row-properties style:row-height="139.5pt" style:use-optimal-row-height="true" fo:break-before="auto"/>
    </style:style>
    <style:style style:name="ro66" style:family="table-row">
      <style:table-row-properties style:row-height="117.75pt" style:use-optimal-row-height="false" fo:break-before="auto"/>
    </style:style>
    <style:style style:name="ro67" style:family="table-row">
      <style:table-row-properties style:row-height="69.75pt" style:use-optimal-row-height="false" fo:break-before="auto"/>
    </style:style>
    <style:style style:name="ro68" style:family="table-row">
      <style:table-row-properties style:row-height="89.25pt" style:use-optimal-row-height="true" fo:break-before="auto"/>
    </style:style>
    <style:style style:name="ro69" style:family="table-row">
      <style:table-row-properties style:row-height="41.25pt" style:use-optimal-row-height="false" fo:break-before="auto"/>
    </style:style>
    <style:style style:name="ro70" style:family="table-row">
      <style:table-row-properties style:row-height="120pt" style:use-optimal-row-height="true" fo:break-before="auto"/>
    </style:style>
    <style:style style:name="ro71" style:family="table-row">
      <style:table-row-properties style:row-height="96pt" style:use-optimal-row-height="true" fo:break-before="auto"/>
    </style:style>
    <style:style style:name="ro72" style:family="table-row">
      <style:table-row-properties style:row-height="85.5pt" style:use-optimal-row-height="false" fo:break-before="auto"/>
    </style:style>
    <style:style style:name="ro73" style:family="table-row">
      <style:table-row-properties style:row-height="60pt" style:use-optimal-row-height="true" fo:break-before="auto"/>
    </style:style>
    <style:style style:name="ro74" style:family="table-row">
      <style:table-row-properties style:row-height="24pt" style:use-optimal-row-height="true" fo:break-before="auto"/>
    </style:style>
    <style:style style:name="ro75" style:family="table-row">
      <style:table-row-properties style:row-height="30pt" style:use-optimal-row-height="false" fo:break-before="auto"/>
    </style:style>
    <style:style style:name="ro76" style:family="table-row">
      <style:table-row-properties style:row-height="40.5pt" style:use-optimal-row-height="false" fo:break-before="auto"/>
    </style:style>
    <style:style style:name="ro77" style:family="table-row">
      <style:table-row-properties style:row-height="66pt" style:use-optimal-row-height="false" fo:break-before="auto"/>
    </style:style>
    <style:style style:name="ro78" style:family="table-row">
      <style:table-row-properties style:row-height="26.25pt" style:use-optimal-row-height="false" fo:break-before="auto"/>
    </style:style>
    <style:style style:name="ro79" style:family="table-row">
      <style:table-row-properties style:row-height="156pt" style:use-optimal-row-height="true" fo:break-before="auto"/>
    </style:style>
    <style:style style:name="ro80" style:family="table-row">
      <style:table-row-properties style:row-height="24.75pt" style:use-optimal-row-height="true" fo:break-before="auto"/>
    </style:style>
    <style:style style:name="ro81" style:family="table-row">
      <style:table-row-properties style:row-height="24pt" style:use-optimal-row-height="false" fo:break-before="auto"/>
    </style:style>
    <style:style style:name="ro82" style:family="table-row">
      <style:table-row-properties style:row-height="28.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77.25pt" style:use-optimal-row-height="false" fo:break-before="auto"/>
    </style:style>
    <style:style style:name="ro85" style:family="table-row">
      <style:table-row-properties style:row-height="15.75pt" style:use-optimal-row-height="false" fo:break-before="auto"/>
    </style:style>
    <style:style style:name="ro86" style:family="table-row">
      <style:table-row-properties style:row-height="72pt" style:use-optimal-row-height="true" fo:break-before="auto"/>
    </style:style>
    <style:style style:name="ro87" style:family="table-row">
      <style:table-row-properties style:row-height="98.25pt" style:use-optimal-row-height="true" fo:break-before="auto"/>
    </style:style>
    <style:style style:name="ro88" style:family="table-row">
      <style:table-row-properties style:row-height="144pt" style:use-optimal-row-height="true" fo:break-before="auto"/>
    </style:style>
    <style:style style:name="ro89" style:family="table-row">
      <style:table-row-properties style:row-height="54pt" style:use-optimal-row-height="false" fo:break-before="auto"/>
    </style:style>
    <style:style style:name="ro90" style:family="table-row">
      <style:table-row-properties style:row-height="219.75pt" style:use-optimal-row-height="true" fo:break-before="auto"/>
    </style:style>
    <style:style style:name="ro91" style:family="table-row">
      <style:table-row-properties style:row-height="50.25pt" style:use-optimal-row-height="false" fo:break-before="auto"/>
    </style:style>
    <style:style style:name="ro92" style:family="table-row">
      <style:table-row-properties style:row-height="59.25pt" style:use-optimal-row-height="false" fo:break-before="auto"/>
    </style:style>
    <style:style style:name="ro93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I-XXVI" table:style-name="ta1">
        <table:table-column table:style-name="co1" table:default-cell-style-name="ce1"/>
        <table:table-column table:style-name="co2" table:default-cell-style-name="ce143"/>
        <table:table-column table:style-name="co3" table:default-cell-style-name="ce1"/>
        <table:table-column table:style-name="co4" table:default-cell-style-name="ce144"/>
        <table:table-column table:style-name="co5" table:number-columns-repeated="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">
            <text:p>Znak sprawy: DZP.3311-39/2020<text:s/></text:p>
          </table:table-cell>
          <table:table-cell table:style-name="ce2"/>
          <table:table-cell office:value-type="string" table:style-name="ce3">
            <text:p>DOSTAWA ENDOPROTEZ, IMPLANTÓW I MATERIAŁÓW ORTOPEDYCZNYCH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1"/>
          <table:table-cell office:value-type="string" table:style-name="ce7">
            <text:p>Załącznik nr 1 do SIWZ</text:p>
          </table:table-cell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361">
            <text:p>Pakiet I – Dostawa endoprotez cementowych i bezcementowych stawu biodrowego, endoprotez rewizyjnych stawu biodrowego, płytek, linek /kabli/ do stabilizacji złamań okolo protezowych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Trzpień prosty, o standardowym i zwiększonym offsecie (127 i 132 st ) ,12 rozmiarów dla kazdego kąta ,wykonany ze stopu tytanu w części bliższej pokryty porowatym czystym tytanem i hydroksyapatytem .Trzpień musi posiadać wzdłużone rowki antyrotacyjne. Uzycie narzedzi do dostępu DAA i DSA . Zakwalifikowany <text:s/>jako trzpien przynasadowy . Stozek V40</text:p>
          </table:table-cell>
          <table:table-cell office:value-type="string" table:style-name="ce25">
            <text:p>szt.</text:p>
          </table:table-cell>
          <table:table-cell office:value-type="float" office:value="120" table:style-name="ce26">
            <text:p>1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32">
            <text:p>Modularny trzpień do cementowania z offsetem <text:s/>(35,5 ;37,5; 44; 50 ), bez kołnierza z dwoma centralizerami w kpl, stalowy, gładki, wysokopolerowany, stożek V40</text:p>
          </table:table-cell>
          <table:table-cell office:value-type="string" table:style-name="ce33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36">
            <text:p>Trzpienie cementowane rewizyjne 200-260mm offset 37,5 <text:s/>44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40">
            <text:p>Trzpień prosty tytanowy bezcementowy, w kształcie stożkowym, pokryty HA i napylany tytanem, w części dystalnej w co najmniej trzech długościach , prosty i zakrzywiony (155,195,235mm), i grubościach 14-28mm (co 1mm), Cześć proksymalna w średnicy:19,21,23,25,27 mm, Wysokość 70-100mm, rosnące co 10mm. <text:s/>ze zmiennym offsetem,Część proksymalna łączona z częścią dystalną za pomocą śruby. Część dystalna posiada ostre listwy antyrotacyjne. Możlwosc uzycia częsci dystalnej gładkiej , o przekroju walca . Stożek V 40. Kąt CCD 132</text:p>
          </table:table-cell>
          <table:table-cell office:value-type="string" table:style-name="ce41">
            <text:p>szt.</text:p>
          </table:table-cell>
          <table:table-cell office:value-type="float" office:value="14" table:style-name="ce42">
            <text:p>14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style-name="ce44"/>
          <table:table-cell table:style-name="ce38"/>
          <table:table-cell table:number-columns-repeated="16371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40">
            <text:p>panewka do cementowania z kołnierzem presuryzacyjnym . Srednica zew 40-60mm, wew22,28,32,40mm, oraz panewka cementowana PE o średnicy <text:s/>wewnętrznej 28mm <text:s/>i panewka 32 mm z dystanserami i okapem</text:p>
          </table:table-cell>
          <table:table-cell office:value-type="string" table:style-name="ce41">
            <text:p>szt.</text:p>
          </table:table-cell>
          <table:table-cell office:value-type="float" office:value="25" table:style-name="ce42">
            <text:p>2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45"/>
          <table:table-cell table:number-columns-repeated="2" table:style-name="ce38"/>
          <table:table-cell table:number-columns-repeated="16371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46">
            <text:p>Panewka bezcementowa otworowa i bezotworowa typu press-fit do wkladu 22,28,32,36 mm opcjonalnie 40,44mm (sr zew40-72mm)pokryta hydroksyapatytem i tytanem. Uniwersalna dla wkładu ceramicznego ,polietylenowego <text:s/>oraz przełącznika metalowego, panewki dwumobilnej oraz z min 5 otworami z możliwością dodatkowej stabilizacji za pomocą śrub, w komplecie obturatory. <text:s text:c="4"/>Panewka poszerzona na dystalnej cześci .(typ PSL )<text:s/></text:p>
          </table:table-cell>
          <table:table-cell office:value-type="string" table:style-name="ce25">
            <text:p>szt.</text:p>
          </table:table-cell>
          <table:table-cell office:value-type="float" office:value="90" table:style-name="ce26">
            <text:p>9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36">
            <text:p>śruby panewkowe 16-65mm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8"/>
          <table:table-cell table:number-columns-repeated="2" table:style-name="ce38"/>
          <table:table-cell table:number-columns-repeated="1637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9">
            <text:p>Panewka bezcementowa, hemisferyczna umożliwiająca <text:s/>wrastanie kości <text:s/>dzięki przestrzennej strukturze powierzchniowej, pokryta tritanium, z otworami na śruby oraz pełna 44-66mm . Metoda drukowania .</text:p>
          </table:table-cell>
          <table:table-cell office:value-type="string" table:style-name="ce50">
            <text:p>szt.</text:p>
          </table:table-cell>
          <table:table-cell office:value-type="float" office:value="40" table:style-name="ce51">
            <text:p>40</text:p>
          </table:table-cell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0"/>
          <table:table-cell table:style-name="ce54"/>
          <table:table-cell table:style-name="ce55"/>
          <table:table-cell table:style-name="ce38"/>
          <table:table-cell table:number-columns-repeated="16371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36">
            <text:p>Wkład do panewki <text:s/>bezcementowej polietylenowy ( PE X3) 22, 28, 32, 36 mm; asymetryczny, symetryczny Zatrzaskowy mechanizm mocowania<text:s/></text:p>
          </table:table-cell>
          <table:table-cell office:value-type="string" table:style-name="ce25">
            <text:p>szt.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7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36">
            <text:p>Wkład ceramiczny do panewki bezcementowej, średnica wewnętrzna 28, 32, 36 mm, wkładka zamocowana na metalowym amortyzatorze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6"/>
          <table:table-cell table:style-name="ce5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36">
            <text:p>głowa metalowa Co Cr średnica 28,32 mm</text:p>
          </table:table-cell>
          <table:table-cell office:value-type="string" table:style-name="ce25">
            <text:p>szt.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36">
            <text:p>Głowa metalowa średnica 36,40,44 mm ,pokryta jonami azotu .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8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36">
            <text:p>Głowa ceramiczna 28, 32,36 mm<text:s/>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8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36">
            <text:p>Panewka bipolarna <text:s/>głowa metalowa 22 mm - panewka zewnętrzna 36 - 61 mm, głowa <text:s/>wewnętrzna 28 mm panewka 44 -72 mm<text:s/></text:p>
          </table:table-cell>
          <table:table-cell office:value-type="string" table:style-name="ce25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8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36">
            <text:p>Cement kostny ztobramecyna ( 41 g)</text:p>
          </table:table-cell>
          <table:table-cell office:value-type="string" table:style-name="ce25">
            <text:p>szt.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8"/>
          <table:table-cell table:style-name="ce48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36">
            <text:p>Korek z PMMA kanału udowego<text:s/>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9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17" table:style-name="ce23">
            <text:p>17</text:p>
          </table:table-cell>
          <table:table-cell office:value-type="string" table:style-name="ce36">
            <text:p>Wkładki zatrzaskowe, PE, o dwóch osiach obrotu, zabezpieczające przed zwichnięciem , w opcji cementowanej <text:s/>(użycie głowy 22, 28, 32 mm) i do panewki bezcementowej (22 mm do panewki zewnętrznej 52 – 56 mm, 28 mm – 58 – 72)<text:s/></text:p>
          </table:table-cell>
          <table:table-cell office:value-type="string" table:style-name="ce25">
            <text:p>szt.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9"/>
          <table:table-cell table:style-name="ce45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1">
            <text:p>koszyk do rewizji . Prawy , lewy 48-72mm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59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19" table:style-name="ce23">
            <text:p>19</text:p>
          </table:table-cell>
          <table:table-cell office:value-type="string" table:style-name="ce46">
            <text:p>Panewka hemisferyczna z wbudowanym augmentem , prawa , lewa 54-80mm , pokryta tytanem o strukturze 3D.. Przesuniety srodek roracji . Otwory na sruby na obwodzie ( czesc nadbudowy ) <text:s/>oraz w czesci centralnej .</text:p>
          </table:table-cell>
          <table:table-cell office:value-type="string" table:style-name="ce25">
            <text:p>szt.</text:p>
          </table:table-cell>
          <table:table-cell office:value-type="float" office:value="2" table:style-name="ce42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8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20" table:style-name="ce23">
            <text:p>20</text:p>
          </table:table-cell>
          <table:table-cell office:value-type="string" table:style-name="ce64">
            <text:p>augment panewkowy bezcementowy <text:s/>o strukturze pozwalającej na wrost kosci ( Ti ).Mozliwosc stabilizacji <text:s/>za pomocą śrub i drutów Kirschnera . 18 rozmiarów ( grubosc 15,20,25mm , wielkosc zew 46,50,54,58,62,68mm )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65"/>
          <table:table-cell table:style-name="ce28"/>
          <table:table-cell table:style-name="ce65"/>
          <table:table-cell table:style-name="ce27"/>
          <table:table-cell table:style-name="ce59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36">
            <text:p>Siatki rewizyjne udowe oraz do trzpienia kości udowej<text:s/>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36">
            <text:p>syntetyczny substytut kostny o objętości 15cm3 w postaci granulek o śr.1-4mm składający się w 100% z beta fosforanu trójwapniowego .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36">
            <text:p>pasta do wypełniania ubytków w kości 5cc ,możliwosc podawania w strzykawce lub szpatułką . Miska , strzykawka w komplecie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66"/>
          <table:table-cell table:number-columns-repeated="2" table:style-name="ce38"/>
          <table:table-cell table:number-columns-repeated="16371"/>
        </table:table-row>
        <table:table-row table:style-name="ro11">
          <table:table-cell office:value-type="float" office:value="24" table:style-name="ce23">
            <text:p>24</text:p>
          </table:table-cell>
          <table:table-cell office:value-type="string" table:style-name="ce36">
            <text:p>panewka bezcementowa , sferyczna , wydukowana z tytanu technologią 3D (umozliwai <text:s/>wrost kosci ) , porowatosc powierzchni 76% . Śr zew 42-66 ( głowa 28mm dla sr 42, głowa 32 od 44mm, głowa 36 od sr 48. Opcja wilootworowa do sr 72mm. Mocowanie srub w zakresie 37stopni swobody .Kompatybilna z wkladami dwumobilnymi , ceramicznmymi , polietylenowymi<text:s/></text:p>
          </table:table-cell>
          <table:table-cell office:value-type="string" table:style-name="ce25">
            <text:p>szt.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66"/>
          <table:table-cell table:number-columns-repeated="2" table:style-name="ce38"/>
          <table:table-cell table:number-columns-repeated="16371"/>
        </table:table-row>
        <table:table-row table:style-name="ro12">
          <table:table-cell office:value-type="float" office:value="25" table:style-name="ce23">
            <text:p>25</text:p>
          </table:table-cell>
          <table:table-cell office:value-type="string" table:style-name="ce36">
            <text:p>panewka półsferyczna , anatomiczna w wersji prawa , lewa <text:s/>wykonana ze stopu CoCr pokryta napylanym plasma spray z tytanu i dodatkowo hydroksyapatytem. Poszerzenie półsferycznego kształtu o 1,5mm. Anatomiczny kształt panewki zapobiegający konfliktowi z szyjką lub stożkiem <text:s/>trzpienia . Rozmiar 46-64mm</text:p>
          </table:table-cell>
          <table:table-cell office:value-type="string" table:style-name="ce25">
            <text:p>szt.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5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style-name="ce36">
            <text:p>wkład metalowy do panewki bezcementowej umożliwiający dwumobilną artykulację, kompatybilny z systemem panewek bezcementowych</text:p>
          </table:table-cell>
          <table:table-cell office:value-type="string" table:style-name="ce25">
            <text:p>szt.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67">
            <text:p>Wkład PE do panewki <text:s/>: 1.anatomicznej , 2. wkladu metlowego do panewki bezcementowej pressfit<text:s/>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68">
            <text:p>Płyty kompresyjne 5,7,8,11 otworowe ,100-130 z rowkami na linki<text:s/>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69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29" table:style-name="ce23">
            <text:p>29</text:p>
          </table:table-cell>
          <table:table-cell office:value-type="string" table:style-name="ce36">
            <text:p>plyta kretarzowa <text:s/>, stalowa 150-210mm , z możliwoscią przeprowadzenia linek przez poprzeczki do zacisku<text:s/></text:p>
          </table:table-cell>
          <table:table-cell office:value-type="string" table:style-name="ce25">
            <text:p>szt<text:s/>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0"/>
          <table:table-cell table:style-name="ce7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72">
            <text:p>Kable 2 mm w zestawie z zaciskiem do naciągu dwustronnego<text:s/></text:p>
          </table:table-cell>
          <table:table-cell office:value-type="string" table:style-name="ce25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0"/>
          <table:table-cell table:style-name="ce7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72">
            <text:p>Plomby do kabli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0"/>
          <table:table-cell table:style-name="ce7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72">
            <text:p>Kable 2 mm bez zacisku<text:s/>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0"/>
          <table:table-cell table:style-name="ce7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72">
            <text:p>Ostrza do piły do protezy biodra i kolana</text:p>
          </table:table-cell>
          <table:table-cell office:value-type="string" table:style-name="ce25">
            <text:p>szt.</text:p>
          </table:table-cell>
          <table:table-cell office:value-type="float" office:value="150" table:style-name="ce26">
            <text:p>15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0"/>
          <table:table-cell table:style-name="ce71"/>
          <table:table-cell table:number-columns-repeated="2" table:style-name="ce38"/>
          <table:table-cell table:number-columns-repeated="16371"/>
        </table:table-row>
        <table:table-row table:style-name="ro13">
          <table:table-cell table:style-name="ce5"/>
          <table:table-cell table:style-name="ce73"/>
          <table:table-cell table:style-name="ce74"/>
          <table:table-cell table:style-name="ce75"/>
          <table:table-cell office:value-type="string" table:style-name="ce76">
            <text:p>Razem: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3" table:style-name="ce1"/>
        </table:table-row>
        <table:table-row table:style-name="ro13">
          <table:table-cell table:style-name="ce5"/>
          <table:table-cell table:style-name="ce83"/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82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90">
            <text:p>Uwaga: poz. nr 4,5,6,18-24,28-32 nie stanowią składu pakietu startowego i zamawiawiane sukcesywnie w okresie trwania umowy.<text:s/></text:p>
          </table:table-cell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82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91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5"/>
          <table:table-cell table:number-columns-repeated="16373" table:style-name="ce1"/>
        </table:table-row>
        <table:table-row table:style-name="ro14">
          <table:table-cell table:style-name="ce5"/>
          <table:table-cell office:value-type="string" table:number-columns-spanned="10" table:number-rows-spanned="1" table:style-name="ce362">
            <text:p>1.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98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5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8" table:style-name="ce100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363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5"/>
          <table:table-cell table:number-columns-spanned="11" table:number-rows-spanned="1" table:style-name="ce364"/>
          <table:covered-table-cell table:number-columns-repeated="10"/>
          <table:table-cell table:number-columns-repeated="16372" table:style-name="ce1"/>
        </table:table-row>
        <table:table-row table:style-name="ro15">
          <table:table-cell table:style-name="ce5"/>
          <table:table-cell table:style-name="ce83"/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2" table:style-name="ce1"/>
        </table:table-row>
        <table:table-row table:number-rows-repeated="2" table:style-name="ro1"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16373" table:style-name="ce1"/>
        </table:table-row>
        <table:table-row table:style-name="ro1">
          <table:table-cell office:value-type="string" table:style-name="ce103">
            <text:p>Pakiet II – Dostawa endoprotez cementowych stawu kolanowego, endoprotez rewizyjnych stawu kolanowego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3" table:style-name="ce1"/>
        </table:table-row>
        <table:table-row table:style-name="ro16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7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18">
          <table:table-cell office:value-type="float" office:value="1" table:style-name="ce112">
            <text:p>1</text:p>
          </table:table-cell>
          <table:table-cell office:value-type="string" table:style-name="ce32">
            <text:p>Endoproteza kłykciowa stawu kolanowego, cementowa lub bezcementowa CR ,CS, PS Zakres ruchu Element udowy jednoosiowy (w zakresie <text:s/>10-110st <text:s/>A/P), anatomiczny (prawy, lewy) wykonany ze stopu kobaltowo-chromowego, z podniesioną o 7° przednią częścią zapobiegającą tzw. notching – nadmiernemu naciskowi implantu na warstwę korową przedniej części uda; <text:s/>8 rozmiarach dla każdej ze stron .Kłykcie tylnie poszerzone , skrócone . <text:s/>Modularna, uniwersalna (jednakowa dla strony lewej i prawej) część piszczelowa wykonana ze stopu kobaltowo-chromowego, przynajmniej w 8 rozmiarach, wyspa antyrotacyjna . Wkładka z polietylenu III generacji o geometrii zapewniającej poruszanie się elementu udowego po łuku rotacyjnym; o grubościach: 9mm, 11mm, 13mm, 16mm i 19mm. W wersji ze stabilizacją (PS) możliwość zastosowania wkładek 22mm i 25mm.<text:s text:c="4"/></text:p>
          </table:table-cell>
          <table:table-cell office:value-type="string" table:style-name="ce25">
            <text:p>kpl<text:span text:style-name="T4">***</text:span></text:p>
          </table:table-cell>
          <table:table-cell table:style-name="ce26"/>
          <table:table-cell table:style-name="ce113"/>
          <table:table-cell table:style-name="ce27"/>
          <table:table-cell table:style-name="ce114"/>
          <table:table-cell table:style-name="ce27"/>
          <table:table-cell table:style-name="ce21"/>
          <table:table-cell table:style-name="ce115"/>
          <table:table-cell table:style-name="ce116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string" table:style-name="ce117">
            <text:p>a</text:p>
          </table:table-cell>
          <table:table-cell office:value-type="string" table:style-name="ce118">
            <text:p>czesc udowa<text:s text:c="2"/></text:p>
          </table:table-cell>
          <table:table-cell office:value-type="string" table:style-name="ce119">
            <text:p>szt<text:s/>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string" table:style-name="ce112">
            <text:p>b</text:p>
          </table:table-cell>
          <table:table-cell office:value-type="string" table:style-name="ce122">
            <text:p>czesc piszczelowa<text:s text:c="2"/></text:p>
          </table:table-cell>
          <table:table-cell office:value-type="string" table:style-name="ce119">
            <text:p>szt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string" table:style-name="ce123">
            <text:p>c</text:p>
          </table:table-cell>
          <table:table-cell office:value-type="string" table:style-name="ce40">
            <text:p>wkładkapolietylenowa X3 CR lub PS<text:s/></text:p>
          </table:table-cell>
          <table:table-cell office:value-type="string" table:style-name="ce25">
            <text:p>szt<text:s/></text:p>
          </table:table-cell>
          <table:table-cell office:value-type="float" office:value="100" table:style-name="ce124">
            <text:p>10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1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40">
            <text:p>Cement z kolistyną i erytromecyną 1x40 g</text:p>
          </table:table-cell>
          <table:table-cell office:value-type="string" table:style-name="ce41">
            <text:p>szt</text:p>
          </table:table-cell>
          <table:table-cell office:value-type="float" office:value="20" table:style-name="ce124">
            <text:p>2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6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" table:style-name="ce123">
            <text:p>3</text:p>
          </table:table-cell>
          <table:table-cell office:value-type="string" table:style-name="ce40">
            <text:p>Cement kostny z tobramecyna <text:s/>1x40 g</text:p>
          </table:table-cell>
          <table:table-cell office:value-type="string" table:style-name="ce41">
            <text:p>szt.</text:p>
          </table:table-cell>
          <table:table-cell office:value-type="float" office:value="100" table:style-name="ce124">
            <text:p>10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6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4" table:style-name="ce123">
            <text:p>4</text:p>
          </table:table-cell>
          <table:table-cell office:value-type="string" table:style-name="ce118">
            <text:p>czesc udowa <text:s/>(jak w 2a)</text:p>
          </table:table-cell>
          <table:table-cell office:value-type="string" table:style-name="ce41">
            <text:p>szt.</text:p>
          </table:table-cell>
          <table:table-cell office:value-type="float" office:value="10" table:style-name="ce42">
            <text:p>1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1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5" table:style-name="ce123">
            <text:p>5</text:p>
          </table:table-cell>
          <table:table-cell office:value-type="string" table:style-name="ce118">
            <text:p>czesc piszczelowa <text:s/>z mozliwoscia uzycia augmentów oraz przedłuzek cementowanyvh oraz bezcementowych<text:s/></text:p>
          </table:table-cell>
          <table:table-cell office:value-type="string" table:style-name="ce41">
            <text:p>szt.</text:p>
          </table:table-cell>
          <table:table-cell office:value-type="float" office:value="25" table:style-name="ce42">
            <text:p>25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7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6" table:style-name="ce123">
            <text:p>6</text:p>
          </table:table-cell>
          <table:table-cell office:value-type="string" table:style-name="ce36">
            <text:p>przedłuzka do zacementowania 9,12,15 mm , długosc 50,100,150mm</text:p>
          </table:table-cell>
          <table:table-cell office:value-type="string" table:style-name="ce41">
            <text:p>szt.</text:p>
          </table:table-cell>
          <table:table-cell office:value-type="float" office:value="25" table:style-name="ce42">
            <text:p>25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7"/>
          <table:table-cell table:number-columns-repeated="2" table:style-name="ce38"/>
          <table:table-cell table:number-columns-repeated="16371"/>
        </table:table-row>
        <table:table-row table:style-name="ro4">
          <table:table-cell office:value-type="float" office:value="7" table:style-name="ce123">
            <text:p>7</text:p>
          </table:table-cell>
          <table:table-cell office:value-type="string" table:style-name="ce40">
            <text:p>augment piszczelowy 5, 10 mm symetryczy i połówkowy<text:s/></text:p>
          </table:table-cell>
          <table:table-cell office:value-type="string" table:style-name="ce41">
            <text:p>szt.</text:p>
          </table:table-cell>
          <table:table-cell office:value-type="float" office:value="8" table:style-name="ce42">
            <text:p>8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8"/>
          <table:table-cell table:number-columns-repeated="2" table:style-name="ce38"/>
          <table:table-cell table:number-columns-repeated="16371"/>
        </table:table-row>
        <table:table-row table:style-name="ro19">
          <table:table-cell office:value-type="float" office:value="8" table:style-name="ce123">
            <text:p>8</text:p>
          </table:table-cell>
          <table:table-cell office:value-type="string" table:style-name="ce40">
            <text:p>wklad RE X3rewizyjny z metalowym usztywnieniem ,wysokosc 9,11,13,16, do 28mm</text:p>
          </table:table-cell>
          <table:table-cell office:value-type="string" table:style-name="ce41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27"/>
          <table:table-cell table:number-columns-repeated="2" table:style-name="ce38"/>
          <table:table-cell table:number-columns-repeated="16371"/>
        </table:table-row>
        <table:table-row table:style-name="ro20">
          <table:table-cell office:value-type="float" office:value="9" table:style-name="ce123">
            <text:p>9</text:p>
          </table:table-cell>
          <table:table-cell office:value-type="string" table:style-name="ce129">
            <text:p>Modularny system endoprotez stosowanych w zabiegach poresekcyjnych i onkologicznych. System zapewnia zaopatrzenie części bliższej i dalszej kości udowej oraz części bliższej kości piszczelowej.W częściach wymagających resekcji kości implant mocowany jest za pomoca trzpieni cementowych lub bezcementowych z mozliwością regulacji wielkości resekcji za pomocą elementów przedłużających. System za pomoca elementu łączącego daje możliwość odtworzenia całej długości kości udowej.W obrębie stawu kolanowego element udowy i piszczelowy połączony jest ze sobą zawiasowo za pomocą osi i elementu rotacyjnego pozwalając z stworzenie kolana rotacyjno-zawiasowego. Połaczenie jest kompatybilne z endoprotezą rotacyjno – zawiasową , stosowaną w nie uszkodzonej części stawu kolanowego. Elementy protezy muszą być kompatybilne ze sobą i łączone bez użycia śruby za pomocą stożka dające możliwośc szybkiego rozłączenia jej elementów i <text:s/>płynną, bezstopniową ich regulację.</text:p>
          </table:table-cell>
          <table:table-cell office:value-type="string" table:style-name="ce33">
            <text:p>kpl<text:span text:style-name="T4">***</text:span></text:p>
          </table:table-cell>
          <table:table-cell office:value-type="float" office:value="2" table:style-name="ce42">
            <text:p>2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0"/>
          <table:table-cell table:number-columns-repeated="2" table:style-name="ce38"/>
          <table:table-cell table:number-columns-repeated="16371"/>
        </table:table-row>
        <table:table-row table:style-name="ro21">
          <table:table-cell office:value-type="float" office:value="10" table:style-name="ce123">
            <text:p>10</text:p>
          </table:table-cell>
          <table:table-cell office:value-type="string" table:style-name="ce40">
            <text:p>endoproteza rewizyjna stawu kolanowego , zawiasowa . Element udowy zawiasowy wykonany ze stopu CoCr , anatomiczny prawy , lewy ,pięc rozmiarów , odpowiednio dla kazdej ze stron element piszczelowy zawiasowy, z CoCtr,uniwersalny, <text:s/>4 rozmiary. Element polietylenowy do połączenia elementu zawiasowego ( dwa rozmiary ). Wkładki PE 5 grubosci <text:s/>10-24mm.Trzpienie sródszpikowe z CoCr , bezcementowe, długość 80 i 155mm , średnica 10-23mm. Podkładki piszczelowe 5,10mm, Dystalne podkładki udowe 10mm. Offset 10mm ORAZ Endoproteza oparta o mechanizm zawiasowy <text:s/>. Element udowy zawisowy wykonany ze stopu CoCr , anatomiczny prawy , lewy, pięć rozmiarów , odpowiednio dla każdej ze stron element piszczelowy zawiasowy, z CoCr ,uniwersalny, <text:s/>4 rozmiary.połączenie cz udowej z piszczelową za pomomocą elementu rotacyjnego z CoCr ,oraz zabezpieczających elementów z PE). Wkładki PE 5 grubości <text:s/>10-24mm.Trzpienie śródszpikowe z CoCr , bezcementowe lub cementowane <text:s/>długość 80 i 155mm , średnica 10-23mm. Podkładki piszczelowe 5,10mm, Dystalne podkładki udowe 10mm. Offset 4mm</text:p>
          </table:table-cell>
          <table:table-cell office:value-type="string" table:style-name="ce33">
            <text:p>kpl<text:span text:style-name="T4">***</text:span></text:p>
          </table:table-cell>
          <table:table-cell office:value-type="float" office:value="4" table:style-name="ce42">
            <text:p>4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0"/>
          <table:table-cell table:number-columns-repeated="2" table:style-name="ce38"/>
          <table:table-cell table:number-columns-repeated="16371"/>
        </table:table-row>
        <table:table-row table:style-name="ro22">
          <table:table-cell office:value-type="float" office:value="11" table:style-name="ce112">
            <text:p>11</text:p>
          </table:table-cell>
          <table:table-cell office:value-type="string" table:style-name="ce64">
            <text:p>Endoproteza rewizyjna stawu kolanowego Trzpienie <text:s/>bezcementowe 100,150mm,średnica <text:s/>10-23 mm ze skokiem co 1mm.Trzpienie cementowane 50,100,150 mm,śr 9,12,15mm <text:s/>Komponent udowy wykonany z Co Cr w jednoosiowych ,płaszczyznach A/P M/L, prawy – lewy 8 rozmiarów dla każdej strony,augmenty dystalne 5,10,15mm,tylnie 5,10mm.offset 2,4,6,8 mm Taca piszczelowa w 8 rozmiarach, augmenty 5, 10 mm. <text:s/>Wkładka PE <text:s/>X3 mocowana obwodowo do tacy piszczelowej z dodatkowym bolcem <text:s/>stabilizującym. Wysokość wkładek od 10 do 24 mm .</text:p>
          </table:table-cell>
          <table:table-cell office:value-type="string" table:style-name="ce33">
            <text:p>kpl<text:span text:style-name="T4">***</text:span></text:p>
          </table:table-cell>
          <table:table-cell office:value-type="float" office:value="7" table:style-name="ce34">
            <text:p>7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0"/>
          <table:table-cell table:number-columns-repeated="2" table:style-name="ce38"/>
          <table:table-cell table:number-columns-repeated="16371"/>
        </table:table-row>
        <table:table-row table:style-name="ro23">
          <table:table-cell office:value-type="float" office:value="12" table:style-name="ce112">
            <text:p>12</text:p>
          </table:table-cell>
          <table:table-cell office:value-type="string" table:style-name="ce32">
            <text:p>część piszczelowa ze stopu tytanu ,bezcementowa, <text:s/>z pokryciem czystym tytanem do przerostu koscia , 4 pegi o krzyzowym kształcie zwiększajace stabilizacje ,8 rozmiarów<text:s/></text:p>
          </table:table-cell>
          <table:table-cell office:value-type="string" table:style-name="ce33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1"/>
          <table:table-cell table:number-columns-repeated="2" table:style-name="ce38"/>
          <table:table-cell table:number-columns-repeated="16371"/>
        </table:table-row>
        <table:table-row table:style-name="ro23">
          <table:table-cell office:value-type="float" office:value="13" table:style-name="ce112">
            <text:p>13</text:p>
          </table:table-cell>
          <table:table-cell office:value-type="string" table:style-name="ce32">
            <text:p>część piszczelowa z polietylenu <text:s/>monoblok z wkladką . 8 rozmiarów tacy pisczelowej , wysokosc 9,11,13,16mm dla kazdego rozmiaru .<text:s/></text:p>
          </table:table-cell>
          <table:table-cell office:value-type="string" table:style-name="ce33">
            <text:p>szt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1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14" table:style-name="ce132">
            <text:p>14</text:p>
          </table:table-cell>
          <table:table-cell office:value-type="string" table:style-name="ce36">
            <text:p>augmenty tytanowe do wypełnienia ubytków kości gąbczastej w części przynasadowej kości udowej (12asymetrycznych -6 dla strony prawej , 6 dla lewej ) i piszczelowej (5 symetrycznych , 8 asymetrycznych ) <text:s/>stawu kolanowego</text:p>
          </table:table-cell>
          <table:table-cell office:value-type="string" table:style-name="ce25">
            <text:p>szt.</text:p>
          </table:table-cell>
          <table:table-cell office:value-type="float" office:value="6" table:style-name="ce26">
            <text:p>6</text:p>
          </table:table-cell>
          <table:table-cell table:style-name="ce62"/>
          <table:table-cell table:style-name="ce27"/>
          <table:table-cell table:style-name="ce120"/>
          <table:table-cell table:style-name="ce27"/>
          <table:table-cell table:style-name="ce21"/>
          <table:table-cell table:style-name="ce115"/>
          <table:table-cell table:style-name="ce131"/>
          <table:table-cell table:number-columns-repeated="2" table:style-name="ce38"/>
          <table:table-cell table:number-columns-repeated="16371"/>
        </table:table-row>
        <table:table-row table:style-name="ro13">
          <table:table-cell table:style-name="ce103"/>
          <table:table-cell table:style-name="ce133"/>
          <table:table-cell table:style-name="ce100"/>
          <table:table-cell table:style-name="ce134"/>
          <table:table-cell office:value-type="string" table:style-name="ce135">
            <text:p>Razem: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16372" table:style-name="ce1"/>
        </table:table-row>
        <table:table-row table:style-name="ro13">
          <table:table-cell table:style-name="ce1"/>
          <table:table-cell table:style-name="ce143"/>
          <table:table-cell table:style-name="ce1"/>
          <table:table-cell table:style-name="ce14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1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5"/>
          <table:table-cell table:number-columns-repeated="16373" table:style-name="ce1"/>
        </table:table-row>
        <table:table-row table:style-name="ro24">
          <table:table-cell table:style-name="ce1"/>
          <table:table-cell office:value-type="string" table:number-columns-spanned="10" table:number-rows-spanned="1" table:style-name="ce362">
            <text:p>1. 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9">
          <table:table-cell table:style-name="ce1"/>
          <table:table-cell office:value-type="string" table:style-name="ce98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363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45">
            <text:p>Uwaga: poz. nr 6-18, nie stanowią składu pakietu startowego i zamawiane sukcesywnie w okresie trwania umowy.<text:s/></text:p>
          </table:table-cell>
          <table:table-cell table:style-name="ce1"/>
          <table:table-cell table:style-name="ce14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1"/>
          <table:table-cell table:style-name="ce143"/>
          <table:table-cell table:style-name="ce1"/>
          <table:table-cell table:style-name="ce144"/>
          <table:table-cell table:number-columns-repeated="4" table:style-name="ce1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2" table:style-name="ce1"/>
        </table:table-row>
        <table:table-row table:style-name="ro23">
          <table:table-cell table:style-name="ce1"/>
          <table:table-cell table:style-name="ce143"/>
          <table:table-cell table:style-name="ce1"/>
          <table:table-cell table:style-name="ce144"/>
          <table:table-cell table:number-columns-repeated="4" table:style-name="ce1"/>
          <table:table-cell table:number-columns-repeated="4" table:style-name="ce102"/>
          <table:table-cell table:number-columns-repeated="16372" table:style-name="ce1"/>
        </table:table-row>
        <table:table-row table:style-name="ro26">
          <table:table-cell table:style-name="ce1"/>
          <table:table-cell table:style-name="ce143"/>
          <table:table-cell table:style-name="ce1"/>
          <table:table-cell table:style-name="ce144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66">
            <text:p>Pakiet III - Dostawa endoprotez pierwotnych bezcementowych i cementowej stawu biodrowego<text:s text:c="25"/></text:p>
          </table:table-cell>
          <table:covered-table-cell table:number-columns-repeated="7"/>
          <table:table-cell table:number-columns-repeated="16376" table:style-name="ce1"/>
        </table:table-row>
        <table:table-row table:style-name="ro27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28">
          <table:table-cell office:value-type="float" office:value="1" table:style-name="ce146">
            <text:p>1</text:p>
          </table:table-cell>
          <table:table-cell office:value-type="string" table:style-name="ce147">
            <text:p>Trzpień<text:span text:style-name="T1"><text:s/>modularny ze stopu tytanowego, prosty, zwężający się dystalnie, prostokątny w przekroju na całej długości, w opcji kołnierzowy i bezkołnierzowy oraz w opcji standard, coxa vara,high offset, low neck oraz short neck; uniwersalny dla biodra prawego i lewego, porowaty na całej długości i na całej długości pokryty hydroksyapatytem; długość trzpienia od 120mm do 190mm i prostokątnym przekroju poprzecznym. Trzpień posiada na całej powierzchni wzdłużne i poprzeczne nacięcia umożliwiające bardzo dobrą pierwotna stabilizację. <text:s/>W opcji trzpień dysplastyczny w opcji kołnierzowej i bezkołnierzowej Low neck oraz short neck.</text:span></text:p>
          </table:table-cell>
          <table:table-cell office:value-type="string" table:style-name="ce148">
            <text:p>szt.</text:p>
          </table:table-cell>
          <table:table-cell office:value-type="float" office:value="100" table:style-name="ce149">
            <text:p>100<text:s/></text:p>
          </table:table-cell>
          <table:table-cell table:style-name="ce16"/>
          <table:table-cell table:style-name="ce19"/>
          <table:table-cell table:style-name="ce16"/>
          <table:table-cell table:style-name="ce150"/>
          <table:table-cell table:style-name="ce151"/>
          <table:table-cell table:style-name="ce152"/>
          <table:table-cell table:style-name="ce19"/>
          <table:table-cell table:number-columns-repeated="2" table:style-name="ce22"/>
          <table:table-cell table:number-columns-repeated="16371"/>
        </table:table-row>
        <table:table-row table:style-name="ro8">
          <table:table-cell office:value-type="float" office:value="2" table:style-name="ce153">
            <text:p>2</text:p>
          </table:table-cell>
          <table:table-cell office:value-type="string" table:style-name="ce24">
            <text:p>Wkładka polietylenowa <text:s/>o średnicy wewnętrznej 28 mm, 32 mm i 36mm – z okapem lub neutralna oraz z dziesięciostopniowym offsete'tem ( do zakupionych panewek o rozmiarach 44-66 mm)</text:p>
          </table:table-cell>
          <table:table-cell office:value-type="string" table:style-name="ce154">
            <text:p>szt.</text:p>
          </table:table-cell>
          <table:table-cell office:value-type="float" office:value="100" table:style-name="ce155">
            <text:p>100<text:s/></text:p>
          </table:table-cell>
          <table:table-cell table:style-name="ce156"/>
          <table:table-cell table:style-name="ce157"/>
          <table:table-cell table:style-name="ce146"/>
          <table:table-cell table:number-columns-repeated="2" table:style-name="ce158"/>
          <table:table-cell table:style-name="ce159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3" table:style-name="ce153">
            <text:p>3</text:p>
          </table:table-cell>
          <table:table-cell office:value-type="string" table:style-name="ce24">
            <text:p>Śruba do kości gąbczastej od długości od 20 do 60mm, ze skokiem 5mm</text:p>
          </table:table-cell>
          <table:table-cell office:value-type="string" table:style-name="ce154">
            <text:p>szt.</text:p>
          </table:table-cell>
          <table:table-cell office:value-type="float" office:value="60" table:style-name="ce155">
            <text:p>6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4" table:style-name="ce153">
            <text:p>4</text:p>
          </table:table-cell>
          <table:table-cell office:value-type="string" table:style-name="ce24">
            <text:p>Panewka hemisferyczna, bezcementowa typu "press-fit", napylona tytanem oraz tytanem w strukturze 3D z możliwością zastosowania 3 śrub mocujących. Średnica zewnętrzna panewki 48-66mm ze skokiem co 2 mm.</text:p>
          </table:table-cell>
          <table:table-cell office:value-type="string" table:style-name="ce154">
            <text:p>szt.</text:p>
          </table:table-cell>
          <table:table-cell office:value-type="float" office:value="100" table:style-name="ce155">
            <text:p>100<text:s/></text:p>
          </table:table-cell>
          <table:table-cell table:style-name="ce156"/>
          <table:table-cell table:style-name="ce157"/>
          <table:table-cell table:style-name="ce161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5" table:style-name="ce153">
            <text:p>5</text:p>
          </table:table-cell>
          <table:table-cell office:value-type="string" table:style-name="ce24">
            <text:p>Głowa ceramiczna z ceramiki typu biolox delta 28mm, 32 mm i 36mm, 3 długości szyjki, wybór średnicy i typu głowy śródoperacyjnie.</text:p>
          </table:table-cell>
          <table:table-cell office:value-type="string" table:style-name="ce154">
            <text:p>szt.</text:p>
          </table:table-cell>
          <table:table-cell office:value-type="float" office:value="20" table:style-name="ce155">
            <text:p>2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6" table:style-name="ce153">
            <text:p>6</text:p>
          </table:table-cell>
          <table:table-cell office:value-type="string" table:style-name="ce24">
            <text:p>Wkładka w całości ceramiczna (biolox delta) o średnicy wewnętrznej 28 mm, 32 mm i 36mm (w zależnosci od rozmiaru). Wybór śródoperacyjnie.</text:p>
          </table:table-cell>
          <table:table-cell office:value-type="string" table:style-name="ce154">
            <text:p>szt.</text:p>
          </table:table-cell>
          <table:table-cell office:value-type="float" office:value="10" table:style-name="ce155">
            <text:p>10<text:s/></text:p>
          </table:table-cell>
          <table:table-cell table:style-name="ce156"/>
          <table:table-cell table:style-name="ce157"/>
          <table:table-cell table:style-name="ce162"/>
          <table:table-cell table:number-columns-repeated="4" table:style-name="ce160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7" table:style-name="ce153">
            <text:p>7</text:p>
          </table:table-cell>
          <table:table-cell office:value-type="string" table:style-name="ce24">
            <text:p>Zaślepka do panewki press - fit oraz wkręcanej</text:p>
          </table:table-cell>
          <table:table-cell office:value-type="string" table:style-name="ce154">
            <text:p>szt.</text:p>
          </table:table-cell>
          <table:table-cell office:value-type="float" office:value="100" table:style-name="ce155">
            <text:p>10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6">
          <table:table-cell office:value-type="float" office:value="8" table:style-name="ce153">
            <text:p>8</text:p>
          </table:table-cell>
          <table:table-cell office:value-type="string" table:style-name="ce24">
            <text:p>Głowa metalowa o średnicy 36 wysokopolerowana, 4 długości szyjki, konus 12/14 z możliwością <text:s/>zastosowania w (artykulacji metal na metal)<text:s text:c="2"/></text:p>
          </table:table-cell>
          <table:table-cell office:value-type="string" table:style-name="ce154">
            <text:p>szt.</text:p>
          </table:table-cell>
          <table:table-cell office:value-type="float" office:value="100" table:style-name="ce155">
            <text:p>10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9" table:style-name="ce153">
            <text:p>9</text:p>
          </table:table-cell>
          <table:table-cell office:value-type="string" table:style-name="ce24">
            <text:p>Głowa metalowa o średnicy 28mm i 32 mm w min 5 długosciach szyjki, konus 12/14</text:p>
          </table:table-cell>
          <table:table-cell office:value-type="string" table:style-name="ce154">
            <text:p>szt.</text:p>
          </table:table-cell>
          <table:table-cell office:value-type="float" office:value="40" table:style-name="ce155">
            <text:p>4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0" table:style-name="ce153">
            <text:p>10</text:p>
          </table:table-cell>
          <table:table-cell office:value-type="string" table:style-name="ce24">
            <text:p>Korek do blokowania kanału kości</text:p>
          </table:table-cell>
          <table:table-cell office:value-type="string" table:style-name="ce154">
            <text:p>szt.</text:p>
          </table:table-cell>
          <table:table-cell office:value-type="float" office:value="10" table:style-name="ce155">
            <text:p>1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29">
          <table:table-cell office:value-type="float" office:value="12" table:style-name="ce163">
            <text:p>12</text:p>
          </table:table-cell>
          <table:table-cell office:value-type="string" table:style-name="ce164">
            <text:p>Trzpień cementowy stalowy, gładki, prosty, uniwersalny, bezkołnierzowy, zwężający się dystalnie, występujący w min 10 rozmiarach, od 120mm do 190mm z możliwością trzpieni Standard i High Offset. Kąt szyjnki 135 stopni, stożek trzpienia 12/14.</text:p>
          </table:table-cell>
          <table:table-cell office:value-type="string" table:style-name="ce154">
            <text:p>szt.</text:p>
          </table:table-cell>
          <table:table-cell office:value-type="float" office:value="10" table:style-name="ce155">
            <text:p>10<text:s/></text:p>
          </table:table-cell>
          <table:table-cell table:style-name="ce156"/>
          <table:table-cell table:style-name="ce157"/>
          <table:table-cell table:style-name="ce161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1">
          <table:table-cell office:value-type="float" office:value="13" table:style-name="ce153">
            <text:p>13</text:p>
          </table:table-cell>
          <table:table-cell office:value-type="string" table:number-columns-spanned="1" table:number-rows-spanned="2" table:style-name="ce367">
            <text:p>Głowa bipolarna o podwójnej artykulacji (metal - polietylen - metal), wykorzystująca dodatkową artykulację w celu zmniejszenia zuzycia panewki; składająca się z metalowej głowy wewnetrznej Articul /Eze o średnicy 22.225 mm w 2 dł. Szyjki lub 28mm w 5 dł. szyjki oraz metalowej głowy zewnętrznej posiadającej eliptyczny kształt, o dodatnim mimiśrodzie, zapewniającej prawidłowe anatomiczne połozenie i właściwe rozmieszczenie działających sił; dostępna w 23 rozmiarach (39mm-65mm) dla głowy wewnętrznej o średnicy 28mm oraz w 19 rozmiarach (39mm-57mm) dla głowy wewnetrznej o średnicy 22.225mm; głowa wewnetrzna pasująca na stożek 12/14.</text:p>
          </table:table-cell>
          <table:table-cell office:value-type="string" table:style-name="ce165">
            <text:p>szt.</text:p>
          </table:table-cell>
          <table:table-cell office:value-type="float" office:value="20" table:style-name="ce155">
            <text:p>2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30">
          <table:table-cell office:value-type="float" office:value="14" table:style-name="ce153">
            <text:p>14</text:p>
          </table:table-cell>
          <table:covered-table-cell/>
          <table:table-cell office:value-type="string" table:style-name="ce154">
            <text:p>szt.</text:p>
          </table:table-cell>
          <table:table-cell office:value-type="float" office:value="20" table:style-name="ce166">
            <text:p>20<text:s/></text:p>
          </table:table-cell>
          <table:table-cell table:style-name="ce156"/>
          <table:table-cell table:style-name="ce157"/>
          <table:table-cell table:style-name="ce146"/>
          <table:table-cell table:number-columns-repeated="3" table:style-name="ce158"/>
          <table:table-cell table:style-name="ce160"/>
          <table:table-cell table:number-columns-repeated="2" table:style-name="ce38"/>
          <table:table-cell table:number-columns-repeated="16371"/>
        </table:table-row>
        <table:table-row table:style-name="ro19">
          <table:table-cell table:number-columns-spanned="2" table:number-rows-spanned="1" table:style-name="ce368"/>
          <table:covered-table-cell/>
          <table:table-cell table:style-name="ce167"/>
          <table:table-cell table:style-name="ce168"/>
          <table:table-cell office:value-type="string" table:style-name="ce76">
            <text:p>Razem:</text:p>
          </table:table-cell>
          <table:table-cell table:style-name="ce77"/>
          <table:table-cell table:style-name="ce169"/>
          <table:table-cell table:style-name="ce170"/>
          <table:table-cell table:style-name="ce80"/>
          <table:table-cell table:number-columns-repeated="16375" table:style-name="ce1"/>
        </table:table-row>
        <table:table-row table:style-name="ro19">
          <table:table-cell table:style-name="ce171"/>
          <table:table-cell table:style-name="ce144"/>
          <table:table-cell table:style-name="ce167"/>
          <table:table-cell table:style-name="ce172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5" table:style-name="ce1"/>
        </table:table-row>
        <table:table-row table:style-name="ro31">
          <table:table-cell office:value-type="string" table:style-name="ce98">
            <text:p>Szkolenie personelu Zamawiającego (lekarze operujący, instrumentariuszki) z technik endoprotezoplastyki</text:p>
          </table:table-cell>
          <table:table-cell table:style-name="ce144"/>
          <table:table-cell table:style-name="ce173"/>
          <table:table-cell table:style-name="ce17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5" table:style-name="ce1"/>
        </table:table-row>
        <table:table-row table:style-name="ro31">
          <table:table-cell office:value-type="string" table:style-name="ce175">
            <text:p>Instrumentarium, napęd ortopedyczny do wykonywania zabiegów operacyjnych, dodatkowy osprzęt do zabiegów ortopedycznych ( podważki <text:s/>)wypożyczone na czas trwania umowy bezpłatnie.</text:p>
          </table:table-cell>
          <table:table-cell table:style-name="ce144"/>
          <table:table-cell table:style-name="ce173"/>
          <table:table-cell table:style-name="ce174"/>
          <table:table-cell table:style-name="ce92"/>
          <table:table-cell table:style-name="ce9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8" table:style-name="ce100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3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number-columns-repeated="9" table:style-name="ce176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number-columns-repeated="10" table:style-name="ce176"/>
          <table:table-cell table:number-columns-repeated="16374" table:style-name="ce1"/>
        </table:table-row>
        <table:table-row table:style-name="ro1">
          <table:table-cell table:number-columns-repeated="10" table:style-name="ce176"/>
          <table:table-cell table:number-columns-repeated="16374" table:style-name="ce1"/>
        </table:table-row>
        <table:table-row table:style-name="ro32">
          <table:table-cell office:value-type="string" table:number-columns-spanned="8" table:number-rows-spanned="1" table:style-name="ce369">
            <text:p>Pakiet IV - Dostawa endoprotez rewizyjnych bezcementowych i cementowych stawu biodrowego<text:s text:c="21"/></text:p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 table:style-name="ce177"/>
        </table:table-row>
        <table:table-row table:style-name="ro1">
          <table:table-cell office:value-type="float" office:value="1" table:style-name="ce178">
            <text:p>1</text:p>
          </table:table-cell>
          <table:table-cell office:value-type="string" table:style-name="ce179">
            <text:p>Śruby do kości gąpczastej o średnicy 5 mm i dł. <text:s/>od 25 do 60 mm</text:p>
          </table:table-cell>
          <table:table-cell office:value-type="string" table:style-name="ce180">
            <text:p>szt.</text:p>
          </table:table-cell>
          <table:table-cell office:value-type="float" office:value="10" table:style-name="ce181">
            <text:p>10<text:s/>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2" table:style-name="ce186"/>
          <table:table-cell table:number-columns-repeated="3" table:style-name="ce38"/>
          <table:table-cell table:number-columns-repeated="1637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187">
            <text:p>Wkładka polyetylenowa zatrzaskowa do panewek w rozmiarach od 52 do 76 ze skokiem co 2mm, neutralny lub z orientacją 10</text:p>
          </table:table-cell>
          <table:table-cell office:value-type="string" table:style-name="ce188">
            <text:p>szt.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187">
            <text:p>Panewka rewizyjna bezcementowa typu pressfit, wielootworowa z możliwością użycia od 6 do 10 śrub w czaszy panewki oraz na jej rancie. Panewka występuje w rozmiarach od 54 mm do 80 mm z opcją tolerancji.</text:p>
          </table:table-cell>
          <table:table-cell office:value-type="string" table:style-name="ce188">
            <text:p>szt.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187">
            <text:p>Panewka dwumobilna w opcji cemetowej ze stali polerowanej. Rozmiary od 41mm do 69mm, wkładki na głowe 22.225mm oraz 28mm.</text:p>
          </table:table-cell>
          <table:table-cell office:value-type="string" table:style-name="ce188">
            <text:p>szt.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style-name="ce187">
            <text:p>Panewka dwumobilna typu pressfit bezcementowa stalowa, napylona plazmą tytanową oraz hydroksyapatytem. Rozmiary od 41mm do 69mm, wkładki na głowe 22.225mm oraz 28mm.</text:p>
          </table:table-cell>
          <table:table-cell office:value-type="string" table:style-name="ce188">
            <text:p>szt.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34">
          <table:table-cell office:value-type="float" office:value="6" table:style-name="ce29">
            <text:p>6</text:p>
          </table:table-cell>
          <table:table-cell office:value-type="string" table:style-name="ce187">
            <text:p>Panewka dwumobilna rewizyjna typu pressfit bezcementowa stalowa, napylona plazmą tytanową oraz hydroksyapatytem. Stabilizacja zewnetrzna, dwa ramiona z mozliwoscia wkrecenia srub. Dodatkowo opcja pegów do stabilizacji sferycznej. Rozmiary od 43mm do 69mm, wkładki na głowe 22.225mm oraz 28mm.</text:p>
          </table:table-cell>
          <table:table-cell office:value-type="string" table:style-name="ce188">
            <text:p>szt.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6">
          <table:table-cell table:style-name="ce29"/>
          <table:table-cell office:value-type="string" table:style-name="ce187">
            <text:p>Wkladka do panewki dwumobilnej polyetylenowa w rozmiarach od 41 do 69mm na głowy 28mm oraz 22.225mm</text:p>
          </table:table-cell>
          <table:table-cell office:value-type="string" table:style-name="ce188">
            <text:p>szt.</text:p>
          </table:table-cell>
          <table:table-cell office:value-type="float" office:value="5" table:style-name="ce189">
            <text:p>5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table:style-name="ce29"/>
          <table:table-cell office:value-type="string" table:style-name="ce187">
            <text:p>Sruby do panewki dwumobilnej</text:p>
          </table:table-cell>
          <table:table-cell office:value-type="string" table:style-name="ce188">
            <text:p>szt.</text:p>
          </table:table-cell>
          <table:table-cell office:value-type="float" office:value="4" table:style-name="ce189">
            <text:p>4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187">
            <text:p>Augumenty do panewki biodrowej z możliwością zastosowania na cement kostny oraz na śruby. W rozmiarach panewki od 50 do 70.</text:p>
          </table:table-cell>
          <table:table-cell office:value-type="string" table:style-name="ce188">
            <text:p>szt.</text:p>
          </table:table-cell>
          <table:table-cell office:value-type="float" office:value="5" table:style-name="ce189">
            <text:p>5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187">
            <text:p>Śruby do augumentów panewki o średnicy 5,5 mm w rozmiarach panewki od 25 do 70 mm.</text:p>
          </table:table-cell>
          <table:table-cell office:value-type="string" table:style-name="ce188">
            <text:p>szt.</text:p>
          </table:table-cell>
          <table:table-cell office:value-type="float" office:value="10" table:style-name="ce189">
            <text:p>10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35">
          <table:table-cell office:value-type="float" office:value="9" table:style-name="ce29">
            <text:p>9</text:p>
          </table:table-cell>
          <table:table-cell office:value-type="string" table:style-name="ce194">
            <text:p>Trzpień rewizyjny, modularny, ze stopu tytanowego, prosty, zwężający się dystalnie, kołnierzowy; uniwersalny dla biodra prawego i lewego, porowaty na całej długości i na całej długości pokryty hydroksyapatytem (średnia grubość 155 µm); trzpień w 5 rozmiarach; długość trzpienia od 180mm do 240mm; trzpień posiada wzdłużne i poprzeczne nacięcia umożliwiające bardzo dobrą pierwotna stabilizację; w części dalszej trzpień posiadają szczeliny w płaszczyźnie A/P i M/L zwiększające elastyczność i zmniejszające ryzyko bóli udowych.</text:p>
          </table:table-cell>
          <table:table-cell office:value-type="string" table:style-name="ce188">
            <text:p>szt.</text:p>
          </table:table-cell>
          <table:table-cell office:value-type="float" office:value="1" table:style-name="ce195">
            <text:p>1<text:s/>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36">
          <table:table-cell office:value-type="float" office:value="10" table:style-name="ce29">
            <text:p>10</text:p>
          </table:table-cell>
          <table:table-cell office:value-type="string" table:style-name="ce196">
            <text:p>Trzpień rewizyjny modularny ze stopu tytanowego, zwężający się dystalnie, dla biodra prawego i lewego uniwersalny składający się z elementu dystalnego w min. 9 szerokościach i 4 długościach i proxymalnego w min. 3 szerokościach i 4 długościach, z offesetem i bez oraz, oraz śruby blokującej. Kat szyjkowo trzonowy 135 stopni.</text:p>
          </table:table-cell>
          <table:table-cell office:value-type="string" table:style-name="ce188">
            <text:p>szt.</text:p>
          </table:table-cell>
          <table:table-cell office:value-type="float" office:value="1" table:style-name="ce195">
            <text:p>1<text:s/>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37">
          <table:table-cell office:value-type="float" office:value="11" table:style-name="ce29">
            <text:p>11</text:p>
          </table:table-cell>
          <table:table-cell office:value-type="string" table:style-name="ce194">
            <text:p>Trzpień rewizyjny modularny, składający się z 2 odrębnych komponentów: krętarzowego i dalszego przynasadowo-trzonowego; <text:s/>komponent krętarzowy w dwóch dlugościach, z kołnierzem i bez, pokryty poziomymi strukturami schodkowymi zapobiegającymi obniżeniu się implantu, pokryty w całości hydroksyapatytem, umożliwiający zamocowanie linek medycznych w celu zamocowania elementów kości, szyjka zakończona stożkiem 12/14. Możliwość zastosowania „skrzydełek” krętarzowych; część przynasadowa wyposażona w degresywne poziome struktury zapobiegające obniżaniu się implantu, pokryta hydroksyapatytem; część trzonowa: walcowa i wygięta w celu dopasowania do anatomicznej krzywizny kości udowej, posiada pionowe struktury odporne na siły skrętne, wyposażona w od 1 do 3 otworów dystalnych na śruby mocujące o średnicy 5mm; trzpień w 4 długościach od 225 do 375 mm oraz w 6 średnicach od 10 do 20 mm ze skokiem co 2mm, całość pokryta hydroksyapatytem.</text:p>
          </table:table-cell>
          <table:table-cell office:value-type="string" table:style-name="ce197">
            <text:p>szt.</text:p>
          </table:table-cell>
          <table:table-cell office:value-type="float" office:value="1" table:style-name="ce198">
            <text:p>1</text:p>
          </table:table-cell>
          <table:table-cell table:style-name="ce199"/>
          <table:table-cell table:style-name="ce191"/>
          <table:table-cell table:style-name="ce192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3">
          <table:table-cell table:style-name="ce200"/>
          <table:table-cell table:style-name="ce201"/>
          <table:table-cell table:style-name="ce202"/>
          <table:table-cell table:style-name="ce203"/>
          <table:table-cell office:value-type="string" table:style-name="ce76">
            <text:p>Razem: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 table:style-name="ce1"/>
        </table:table-row>
        <table:table-row table:style-name="ro13">
          <table:table-cell table:style-name="ce204"/>
          <table:table-cell table:style-name="ce205"/>
          <table:table-cell table:style-name="ce206"/>
          <table:table-cell table:style-name="ce172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5" table:style-name="ce1"/>
        </table:table-row>
        <table:table-row table:style-name="ro1">
          <table:table-cell office:value-type="string" table:style-name="ce207">
            <text:p>Szkolenie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82"/>
          <table:table-cell table:number-columns-repeated="16374" table:style-name="ce1"/>
        </table:table-row>
        <table:table-row table:style-name="ro38">
          <table:table-cell office:value-type="string" table:number-columns-spanned="10" table:number-rows-spanned="1" table:style-name="ce370">
            <text:p>Implanty i instrumentarium dostarczone na zgłoszenie, napęd ortopedyczny do wykonywania zabiegów operacyjnych, dodatkowy osprzęt do zabiegów ortopedycznych ( podważki ).</text:p>
          </table:table-cell>
          <table:covered-table-cell table:number-columns-repeated="9"/>
          <table:table-cell table:number-columns-repeated="16374" table:style-name="ce1"/>
        </table:table-row>
        <table:table-row table:style-name="ro39">
          <table:table-cell office:value-type="string" table:number-columns-spanned="2" table:number-rows-spanned="1" table:style-name="ce371">
            <text:p>*wypełnić</text:p>
          </table:table-cell>
          <table:covered-table-cell/>
          <table:table-cell table:number-columns-repeated="16382" table:style-name="ce1"/>
        </table:table-row>
        <table:table-row table:style-name="ro40">
          <table:table-cell office:value-type="string" table:number-columns-spanned="10" table:number-rows-spanned="1" table:style-name="ce372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3" table:style-name="ce102"/>
          <table:table-cell table:number-columns-repeated="16371"/>
        </table:table-row>
        <table:table-row table:style-name="ro26">
          <table:table-cell table:style-name="ce204"/>
          <table:table-cell table:style-name="ce205"/>
          <table:table-cell table:style-name="ce206"/>
          <table:table-cell table:style-name="ce172"/>
          <table:table-cell table:style-name="ce84"/>
          <table:table-cell table:style-name="ce85"/>
          <table:table-cell table:number-columns-repeated="16378" table:style-name="ce1"/>
        </table:table-row>
        <table:table-row table:style-name="ro24">
          <table:table-cell table:style-name="ce204"/>
          <table:table-cell table:style-name="ce205"/>
          <table:table-cell table:style-name="ce206"/>
          <table:table-cell table:style-name="ce172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style-name="ce204"/>
          <table:table-cell table:style-name="ce205"/>
          <table:table-cell table:style-name="ce167"/>
          <table:table-cell table:number-columns-repeated="2" table:style-name="ce208"/>
          <table:table-cell table:style-name="ce209"/>
          <table:table-cell table:style-name="ce210"/>
          <table:table-cell table:style-name="ce20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69">
            <text:p>Pakiet V - Dostawa endoprotez pierwotnych cementowych stawu kolanowego<text:s text:c="17"/></text:p>
          </table:table-cell>
          <table:covered-table-cell table:number-columns-repeated="7"/>
          <table:table-cell table:number-columns-repeated="16376" table:style-name="ce1"/>
        </table:table-row>
        <table:table-row table:style-name="ro41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8">
          <table:table-cell office:value-type="float" office:value="1" table:style-name="ce60">
            <text:p>1</text:p>
          </table:table-cell>
          <table:table-cell office:value-type="string" table:style-name="ce211">
            <text:p>Komponent piszczelowy<text:s/><text:span text:style-name="T2">wykonany ze stopu CoCr w opcji MB i FB. W min 10 rozmiarach. System zatrzaskowy minimalizujacy mikroruchy wkladki. Taca pisczelowa umozliwia zastosowanie trzpeinia przedluzajacego.<text:s/></text:span></text:p>
          </table:table-cell>
          <table:table-cell office:value-type="string" table:style-name="ce197">
            <text:p>szt.</text:p>
          </table:table-cell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19">
          <table:table-cell office:value-type="float" office:value="2" table:style-name="ce60">
            <text:p>2</text:p>
          </table:table-cell>
          <table:table-cell office:value-type="string" table:style-name="ce211">
            <text:p>Wkładka polyetylenowa<text:s/><text:span text:style-name="T2">z przeciwutleniaczem stabilizujacym wolne rodniki. W rozmiarach od 5 do 16mm w opcji CR oraz 5 do 20mm w opcji PS o przyroscie 1-2mm w zaleznosci od rozmiaru.</text:span><text:s/><text:span text:style-name="T2">Opcja MB oraz FB</text:span></text:p>
          </table:table-cell>
          <table:table-cell office:value-type="string" table:style-name="ce197">
            <text:p>szt.</text:p>
          </table:table-cell>
          <table:table-cell office:value-type="float" office:value="10" table:style-name="ce212">
            <text:p>10</text:p>
          </table:table-cell>
          <table:table-cell table:style-name="ce216"/>
          <table:table-cell table:style-name="ce214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6">
          <table:table-cell office:value-type="float" office:value="3" table:style-name="ce60">
            <text:p>3</text:p>
          </table:table-cell>
          <table:table-cell office:value-type="string" table:style-name="ce217">
            <text:p><text:span text:style-name="T3">Komponent rzepkowy</text:span><text:s/>medializowany okragły, anatomiczny dla kolana w rozmiarach od 29mm do 41mm.</text:p>
          </table:table-cell>
          <table:table-cell office:value-type="string" table:style-name="ce197">
            <text:p>szt.</text:p>
          </table:table-cell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218">
            <text:p>Element udowy<text:span text:style-name="T1"><text:s/>anatomiczny cementowy w min 14 rozmiarach w tym 10 standard oraz 4 wąskie. Element udowy o proporcjonalnym i stopniowo zmiejszajcym sie promieniu zgięcia. Wykonany ze stopu CoCr o stalej grubości tylnej. Wystepujacy w opcji z achowniaem wizadla krzyzowego tylnego PS i wycieciem wiazadla krzyzowego tylnego CR.</text:span></text:p>
          </table:table-cell>
          <table:table-cell office:value-type="string" table:style-name="ce154">
            <text:p>szt.</text:p>
          </table:table-cell>
          <table:table-cell office:value-type="float" office:value="10" table:style-name="ce219">
            <text:p>10</text:p>
          </table:table-cell>
          <table:table-cell table:style-name="ce213"/>
          <table:table-cell table:style-name="ce214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19">
          <table:table-cell table:style-name="ce220"/>
          <table:table-cell table:style-name="ce221"/>
          <table:table-cell table:style-name="ce1"/>
          <table:table-cell table:style-name="ce222"/>
          <table:table-cell office:value-type="string" table:style-name="ce135">
            <text:p>Razem:</text:p>
          </table:table-cell>
          <table:table-cell table:style-name="ce136"/>
          <table:table-cell table:style-name="ce137"/>
          <table:table-cell table:style-name="ce138"/>
          <table:table-cell table:style-name="ce223"/>
          <table:table-cell table:number-columns-repeated="16375" table:style-name="ce1"/>
        </table:table-row>
        <table:table-row table:style-name="ro19">
          <table:table-cell table:style-name="ce220"/>
          <table:table-cell table:style-name="ce221"/>
          <table:table-cell table:number-columns-repeated="2" table:style-name="ce224"/>
          <table:table-cell table:style-name="ce225"/>
          <table:table-cell table:style-name="ce226"/>
          <table:table-cell table:style-name="ce227"/>
          <table:table-cell table:style-name="ce200"/>
          <table:table-cell table:number-columns-repeated="16376" table:style-name="ce1"/>
        </table:table-row>
        <table:table-row table:style-name="ro1">
          <table:table-cell office:value-type="string" table:style-name="ce207">
            <text:p>Szkolenie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8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0">
            <text:p>Implanty i instrumentarium dostarczone na zgłoszenie, napęd ortopedyczny do wykonywania zabiegów operacyjnych, <text:s/>dodatkowy osprzęt do zabiegów ortopedycznych (podważki),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1">
            <text:p>*wypełnić</text:p>
          </table:table-cell>
          <table:covered-table-cell/>
          <table:table-cell table:number-columns-repeated="16382" table:style-name="ce1"/>
        </table:table-row>
        <table:table-row table:style-name="ro31">
          <table:table-cell office:value-type="string" table:number-columns-spanned="10" table:number-rows-spanned="1" table:style-name="ce371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3" table:style-name="ce102"/>
          <table:table-cell table:number-columns-repeated="16371"/>
        </table:table-row>
        <table:table-row table:style-name="ro2">
          <table:table-cell table:style-name="ce220"/>
          <table:table-cell table:style-name="ce221"/>
          <table:table-cell table:number-columns-repeated="3" table:style-name="ce224"/>
          <table:table-cell table:style-name="ce228"/>
          <table:table-cell table:number-columns-repeated="3" table:style-name="ce1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style-name="ce220"/>
          <table:table-cell table:style-name="ce221"/>
          <table:table-cell table:number-columns-repeated="3" table:style-name="ce224"/>
          <table:table-cell table:style-name="ce228"/>
          <table:table-cell table:style-name="ce220"/>
          <table:table-cell table:style-name="ce204"/>
          <table:table-cell table:number-columns-repeated="16376" table:style-name="ce1"/>
        </table:table-row>
        <table:table-row table:style-name="ro31">
          <table:table-cell office:value-type="string" table:number-columns-spanned="8" table:number-rows-spanned="1" table:style-name="ce369">
            <text:p>Pakiet VI - Dostawa endoprotez rewizyjnych bezcementowych i cementowych stawu kolanowego<text:s text:c="17"/></text:p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42">
          <table:table-cell office:value-type="float" office:value="1" table:style-name="ce229">
            <text:p>1</text:p>
          </table:table-cell>
          <table:table-cell office:value-type="string" table:style-name="ce230">
            <text:p>Element udowy anatomiczny protezy stawu kolanowego cementowy z wycięciem PCL, kompatybilny z cementowym elementem piszczelowym oraz z wkładką typu „mobile bearing” i <text:s/>„fixed bearing”, protezy w <text:s/>rozmiarach 2; 3; 4; 5. Stop CoCr.</text:p>
          </table:table-cell>
          <table:table-cell office:value-type="string" table:style-name="ce231">
            <text:p>szt.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2" table:style-name="ce234">
            <text:p>2</text:p>
          </table:table-cell>
          <table:table-cell office:value-type="string" table:style-name="ce235">
            <text:p>Tacka piszczelowa rotacyjna wykonana z CoCr w rozmiarach 2, 2,5, 3, 4, 5 z możliwościa zastosowania trzpieni przedłużających od 75 do 150mm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4">
          <table:table-cell office:value-type="float" office:value="3" table:style-name="ce146">
            <text:p>3</text:p>
          </table:table-cell>
          <table:table-cell office:value-type="string" table:style-name="ce235">
            <text:p>Trzpień udowy przedłużający ( trzy długości dla każdego rozmiaru elementu udowego 75mm, 115mm, 150mm) przystosowany do mocowania do pierwotnego komponentu udowego, naciętych w płaszczyźnie wieńcowej i strzałkowej. Mocowany śrubą z możliwością offsetu -2/0/+2mm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float" office:value="4" table:style-name="ce146">
            <text:p>4</text:p>
          </table:table-cell>
          <table:table-cell office:value-type="string" table:style-name="ce235">
            <text:p>Trzpień piszczelowy przedłużający ( dwie długości dla każdego rozmiaru elementu piszczelowego 75mm, 115mm) mocowany do pierwotnego komponentu piszczelowego. Kompatybilny z tacką z offsetem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5" table:style-name="ce146">
            <text:p>5</text:p>
          </table:table-cell>
          <table:table-cell office:value-type="string" table:style-name="ce235">
            <text:p>Kliny udowe dystalne i tylne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6" table:style-name="ce146">
            <text:p>6</text:p>
          </table:table-cell>
          <table:table-cell office:value-type="string" table:style-name="ce235">
            <text:p>Element udowy zawiasowy Lewy/Prawy w min 3 rozmiarach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7" table:style-name="ce146">
            <text:p>7</text:p>
          </table:table-cell>
          <table:table-cell office:value-type="string" table:style-name="ce239">
            <text:p>Elemnt udowy resekcyjny Lewy/Prawy w min 2 rozmiarach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8" table:style-name="ce146">
            <text:p>8</text:p>
          </table:table-cell>
          <table:table-cell office:value-type="string" table:style-name="ce235">
            <text:p>Element piszczelowy resekcyjny <text:s/>proxymalny w 1 rozmiarze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9" table:style-name="ce146">
            <text:p>9</text:p>
          </table:table-cell>
          <table:table-cell office:value-type="string" table:style-name="ce235">
            <text:p>Adapter udowy 0, 5, 10 stopni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0" table:style-name="ce146">
            <text:p>10</text:p>
          </table:table-cell>
          <table:table-cell office:value-type="string" table:style-name="ce235">
            <text:p>Element udowy resekcyjny proxymalny w min 3 opcjach Lewy/Prawy/Neutral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11" table:style-name="ce146">
            <text:p>11</text:p>
          </table:table-cell>
          <table:table-cell office:value-type="string" table:style-name="ce239">
            <text:p>Wkładka polyetylenowa zawiasowa o wysokościach od 12mm do 31mm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2" table:style-name="ce238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2" table:style-name="ce146">
            <text:p>12</text:p>
          </table:table-cell>
          <table:table-cell office:value-type="string" table:style-name="ce239">
            <text:p>Taca pisczelowa grubościenna w min 3 rozmiarach i wysokościach 15mm oraz 25mm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3" table:style-name="ce146">
            <text:p>13</text:p>
          </table:table-cell>
          <table:table-cell office:value-type="string" table:style-name="ce240">
            <text:p>Przedłużki resekcyjne w cementowe i bezcementowe, proste oraz anatomiczne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14" table:style-name="ce146">
            <text:p>14</text:p>
          </table:table-cell>
          <table:table-cell office:value-type="string" table:style-name="ce239">
            <text:p>Element segmentowy resekcyjny w rozmiarach od 25 do 125 mm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float" office:value="15" table:style-name="ce241">
            <text:p>15</text:p>
          </table:table-cell>
          <table:table-cell office:value-type="string" table:style-name="ce235">
            <text:p>Wkładka polietylenowa typu „mobile bearing”, oraz fixed bearing, tylnie stabilizowana. Polietylen wysokiej gęstości „cross-link”, , w rozmiarach: 10mm; 12,5mm; 15mm; 17,5mm; 20mm; 22,5mm; 25mm; 30mm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6" table:style-name="ce241">
            <text:p>16</text:p>
          </table:table-cell>
          <table:table-cell office:value-type="string" table:style-name="ce205">
            <text:p>Adapter 5˚ i 7˚ koślawości umożliwiający zastosowanie kołnierzy i trzpieni jednocześnie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17" table:style-name="ce241">
            <text:p>17</text:p>
          </table:table-cell>
          <table:table-cell office:value-type="string" table:style-name="ce242">
            <text:p>Śruba mocująca adapter neutralna 0˚ lub offset 2˚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8" table:style-name="ce241">
            <text:p>18</text:p>
          </table:table-cell>
          <table:table-cell office:value-type="string" table:style-name="ce235">
            <text:p>Kołnierz piszczelowy, bezcementowy w 5 rozmiarach uzupełniający ubytki kostne wewnątrz przynasady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19" table:style-name="ce241">
            <text:p>19</text:p>
          </table:table-cell>
          <table:table-cell office:value-type="string" table:style-name="ce205">
            <text:p>Kołnierz udowy bezcementowy w 5 rozmiarach uzupełniający ubytki kostne wewnątrz przynasady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20" table:style-name="ce241">
            <text:p>20</text:p>
          </table:table-cell>
          <table:table-cell office:value-type="string" table:style-name="ce235">
            <text:p>Kliny całkowite piszczelowe 5, 10 i 15, przykręcane do tacki piszczelowej MB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38"/>
          <table:table-cell table:style-name="ce214"/>
          <table:table-cell table:style-name="ce146"/>
          <table:table-cell table:style-name="ce193"/>
          <table:table-cell table:number-columns-repeated="5" table:style-name="ce38"/>
          <table:table-cell table:number-columns-repeated="16371"/>
        </table:table-row>
        <table:table-row table:style-name="ro46">
          <table:table-cell office:value-type="float" office:value="21" table:style-name="ce241">
            <text:p>21</text:p>
          </table:table-cell>
          <table:table-cell office:value-type="string" table:style-name="ce243">
            <text:p>Element rewizyjny udowy endoprotezy stawu kolanowego, cementowany, anatomiczny (prawy i lewy) o proporcjonalnym i stopniowo zmniejszającym się promieniu. Wykonany ze stopu CoCrMo, dostępny w rozmiarach 3,4,5,6,7,8 dla każdej ze stron.</text:p>
          </table:table-cell>
          <table:table-cell office:value-type="string" table:style-name="ce236">
            <text:p>szt.</text:p>
          </table:table-cell>
          <table:table-cell office:value-type="float" office:value="2" table:style-name="ce237">
            <text:p>2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7">
          <table:table-cell office:value-type="float" office:value="22" table:style-name="ce241">
            <text:p>22</text:p>
          </table:table-cell>
          <table:table-cell office:value-type="string" table:style-name="ce243">
            <text:p>Element rewizyjny piszczelowy endoprotezy stawu kolanowego w opcji zatrzaskowej, cementowany, wykonany ze stopu CoCrMo. Dostępny w rozmiarach 3, 4, 5, 6, 7, 8,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7">
          <table:table-cell office:value-type="float" office:value="23" table:style-name="ce241">
            <text:p>23</text:p>
          </table:table-cell>
          <table:table-cell office:value-type="string" table:style-name="ce243">
            <text:p>Element rewizyjny piszczelowy endoprotezy stawu kolanowego w opcji rotacyjnej, cementowany, wykonany ze stopu CoCrMo. Dostępny w rozmiarach 3, 4, 5, 6, 7, 8,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8">
          <table:table-cell office:value-type="float" office:value="24" table:style-name="ce241">
            <text:p>24</text:p>
          </table:table-cell>
          <table:table-cell office:value-type="string" table:style-name="ce243">
            <text:p>Wkładka zatrzaskowa wykonana z polietylenu z przeciwutleniaczem Pentaerythritol Tetrakis stabilizującym wolne rodniki. System zatrzaskowy minimalizujący mikroruchy wkładki do 16µm oraz pozwalający na połączenie elementu udowego i piszczelowego w zakresie +/- 2 rozmiary, wkładka zawsze jest w rozmiarze elementu udowego zachowując optymalne dopasowanie. Wkładka dostępna w opcji CRS w wysokościach 6, 8, 10, 12, 14, 16, 18, 20, 22, 24, 26 mm dla wszystkich rozmiarów 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8">
          <table:table-cell office:value-type="float" office:value="25" table:style-name="ce241">
            <text:p>25</text:p>
          </table:table-cell>
          <table:table-cell office:value-type="string" table:style-name="ce243">
            <text:p>Wkładka rotacyjna wykonana z polietylenu z przeciwutleniaczem Pentaerythritol Tetrakis stabilizującym wolne rodniki. System zatrzaskowy minimalizujący mikroruchy wkładki do 16µm oraz pozwalający na połączenie elementu udowego i piszczelowego w zakresie +/- 2 rozmiary, wkładka zawsze jest w rozmiarze elementu udowego zachowując optymalne dopasowanie. Wkładka dostępna w opcji CRS w wysokościach 6, 8, 10, 12, 14, 16, 18, 20, 22, 24, 26 mm dla wszystkich rozmiarów 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float" office:value="26" table:style-name="ce241">
            <text:p>26</text:p>
          </table:table-cell>
          <table:table-cell office:value-type="string" table:style-name="ce243">
            <text:p>Augmenty udowe dystalne, cementowane, o grubości 4mm, 8mm oraz 12mm do elementu udowego rewizyjnego endoprotezy stawu kolanowego o rozmiarach 3, 4 , 5, 6, 7, 8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float" office:value="27" table:style-name="ce241">
            <text:p>27</text:p>
          </table:table-cell>
          <table:table-cell office:value-type="string" table:style-name="ce243">
            <text:p>Augmenty udowe tylne, cementowane, o grubości 4mm, 8mm do elementu udowego rewizyjnego endoprotezy stawu kolanowego o rozmiarach 3, 4 , 5, 6, 7, 8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6">
          <table:table-cell office:value-type="float" office:value="28" table:style-name="ce241">
            <text:p>28</text:p>
          </table:table-cell>
          <table:table-cell office:value-type="string" table:style-name="ce243">
            <text:p>Augmenty piszczelowe, cementowane, dostępne w opcji LM\RL oraz RM\LL o grubości 5mm. 10mm oraz 15mm a także augment uniwersalny o grubości 5mm dla wszystkich rozmiarów elementu rewizyjnego piszczelowego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float" office:value="29" table:style-name="ce245">
            <text:p>29</text:p>
          </table:table-cell>
          <table:table-cell office:value-type="string" table:style-name="ce243">
            <text:p>Trzpień cementowany, uniwersalny o średnicy 14mm i długości 30mm, 50mm, 80mm, 130mm oraz o średnicy 16mm i długości 80mm i 130mm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49">
          <table:table-cell office:value-type="float" office:value="30" table:style-name="ce241">
            <text:p>30</text:p>
          </table:table-cell>
          <table:table-cell office:value-type="string" table:style-name="ce243">
            <text:p>Trzpień bezcementowy, antyrotacyjny, uniwersalny do elementu piszczelowego i udowego. Dostępny o średnicy 10mm, 12mm, 14mm, 16mm, 18mm, 20mm, 22mm, 24mm i długościach 60mm, 110mm, 160mm</text:p>
          </table:table-cell>
          <table:table-cell office:value-type="string" table:style-name="ce246">
            <text:p>szt.</text:p>
          </table:table-cell>
          <table:table-cell office:value-type="float" office:value="1" table:style-name="ce247">
            <text:p>1</text:p>
          </table:table-cell>
          <table:table-cell table:style-name="ce244"/>
          <table:table-cell table:style-name="ce213"/>
          <table:table-cell table:style-name="ce146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float" office:value="31" table:style-name="ce248">
            <text:p>31</text:p>
          </table:table-cell>
          <table:table-cell office:value-type="string" table:style-name="ce243">
            <text:p>Adapter rewizyjny, offsetowy 2mm, 4mm, 6mm</text:p>
          </table:table-cell>
          <table:table-cell office:value-type="string" table:style-name="ce246">
            <text:p>szt.</text:p>
          </table:table-cell>
          <table:table-cell office:value-type="float" office:value="2" table:style-name="ce249">
            <text:p>2</text:p>
          </table:table-cell>
          <table:table-cell table:style-name="ce244"/>
          <table:table-cell table:style-name="ce213"/>
          <table:table-cell table:style-name="ce250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50">
          <table:table-cell office:value-type="float" office:value="32" table:style-name="ce146">
            <text:p>32</text:p>
          </table:table-cell>
          <table:table-cell office:value-type="string" table:style-name="ce243">
            <text:p>Kołnierz udowy, dostępny w opcji cementowanej w rozmiarze 30mm oraz bezcementowej z napyleniem porowatym tytanem w części proksymalnej oraz napylony na całej długości, uzupełniający ubytki kostne wewnątrz przynasady, zapewniający stabilność rotacyjną i progresywnie przenoszący obciążenia poprzez schodkową budowę. <text:s/>Rozmiary 30mm, 35mm, 40mm, 50mm, 55mm.<text:s/></text:p>
          </table:table-cell>
          <table:table-cell office:value-type="string" table:style-name="ce246">
            <text:p>szt.</text:p>
          </table:table-cell>
          <table:table-cell office:value-type="float" office:value="1" table:style-name="ce251">
            <text:p>1</text:p>
          </table:table-cell>
          <table:table-cell table:style-name="ce244"/>
          <table:table-cell table:style-name="ce213"/>
          <table:table-cell table:style-name="ce250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50">
          <table:table-cell office:value-type="float" office:value="33" table:style-name="ce252">
            <text:p>33</text:p>
          </table:table-cell>
          <table:table-cell office:value-type="string" table:style-name="ce243">
            <text:p>Kołnierz piszczelowy, dostępny w opcji cementowanej w rozmiarze 29mm oraz <text:s/>bezcementowej z napyleniem porowatym tytanem w części proksymalnej oraz napylony na całej długości, uzupełniający ubytki kostne wewnątrz przynasady, zapewniający stabilność rotacyjną i progresywnie przenoszący obciążenia poprzez schodkową budowę. <text:s/>Rozmiary 29mm, 37mm, 45mm, 53mm, 61mm oraz 69mm.</text:p>
          </table:table-cell>
          <table:table-cell office:value-type="string" table:style-name="ce236">
            <text:p>szt.</text:p>
          </table:table-cell>
          <table:table-cell office:value-type="float" office:value="1" table:style-name="ce237">
            <text:p>1</text:p>
          </table:table-cell>
          <table:table-cell table:style-name="ce244"/>
          <table:table-cell table:style-name="ce213"/>
          <table:table-cell table:style-name="ce253"/>
          <table:table-cell table:style-name="ce215"/>
          <table:table-cell table:number-columns-repeated="5" table:style-name="ce38"/>
          <table:table-cell table:number-columns-repeated="16371"/>
        </table:table-row>
        <table:table-row table:style-name="ro13">
          <table:table-cell table:style-name="ce1"/>
          <table:table-cell table:style-name="ce143"/>
          <table:table-cell table:style-name="ce1"/>
          <table:table-cell table:style-name="ce144"/>
          <table:table-cell office:value-type="string" table:style-name="ce76">
            <text:p>Razem: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 table:style-name="ce1"/>
        </table:table-row>
        <table:table-row table:style-name="ro13">
          <table:table-cell table:style-name="ce1"/>
          <table:table-cell table:style-name="ce143"/>
          <table:table-cell table:style-name="ce1"/>
          <table:table-cell table:style-name="ce14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5" table:style-name="ce1"/>
        </table:table-row>
        <table:table-row table:style-name="ro1">
          <table:table-cell office:value-type="string" table:style-name="ce207">
            <text:p>Szkolenie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8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70">
            <text:p>Implanty i instrumentarium dostarczone na zgłoszenie, napęd ortopedyczny do wykonywania zabiegów operacyjnych, dodatkowy osprzęt do zabiegów ortopedycznych ( podważki <text:s/>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363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4" table:style-name="ce1"/>
        </table:table-row>
        <table:table-row table:style-name="ro51">
          <table:table-cell table:style-name="ce1"/>
          <table:table-cell table:style-name="ce143"/>
          <table:table-cell table:style-name="ce1"/>
          <table:table-cell table:style-name="ce144"/>
          <table:table-cell table:number-columns-repeated="5" table:style-name="ce1"/>
          <table:table-cell office:value-type="string" table:number-columns-spanned="4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143"/>
          <table:table-cell table:style-name="ce1"/>
          <table:table-cell table:style-name="ce14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3">
            <text:p>Pakiet VII - Dostawa implantów do zespalania kości ręki,</text:p>
          </table:table-cell>
          <table:table-cell table:style-name="ce254"/>
          <table:table-cell table:number-columns-repeated="4" table:style-name="ce100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58">
            <text:p>(1)</text:p>
          </table:table-cell>
          <table:table-cell office:value-type="string" table:style-name="ce259">
            <text:p>(2)</text:p>
          </table:table-cell>
          <table:table-cell office:value-type="string" table:style-name="ce258">
            <text:p>(3)</text:p>
          </table:table-cell>
          <table:table-cell office:value-type="string" table:style-name="ce258">
            <text:p>(4)</text:p>
          </table:table-cell>
          <table:table-cell office:value-type="string" table:style-name="ce258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58">
            <text:p>(7)</text:p>
          </table:table-cell>
          <table:table-cell office:value-type="string" table:style-name="ce258">
            <text:p>(8)</text:p>
          </table:table-cell>
          <table:table-cell office:value-type="string" table:style-name="ce258">
            <text:p>(9)</text:p>
          </table:table-cell>
          <table:table-cell office:value-type="string" table:style-name="ce258">
            <text:p>(10)</text:p>
          </table:table-cell>
          <table:table-cell office:value-type="string" table:style-name="ce258">
            <text:p>(11)</text:p>
          </table:table-cell>
          <table:table-cell office:value-type="string" table:style-name="ce258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3">
          <table:table-cell office:value-type="float" office:value="1" table:style-name="ce262">
            <text:p>1</text:p>
          </table:table-cell>
          <table:table-cell office:value-type="string" table:style-name="ce263">
            <text:p>Płytki stabilizujące do zespoleń kości palców. Różne kształty płytek (wielootworowe, T, Y, L, dwuhakowa do złamań awulsyjnych). Śruby korowe o średnicy 1.2 i 1.5 mm, długość odpowiednio 4 – 20 mm i 4 – 24 mm. Gniazda śrub gwiaździste. Grubość płyt 0,6 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64">
            <text:p>4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61"/>
          <table:table-cell table:number-columns-repeated="2" table:style-name="ce266"/>
          <table:table-cell table:style-name="ce38"/>
          <table:table-cell table:number-columns-repeated="16371"/>
        </table:table-row>
        <table:table-row table:style-name="ro53">
          <table:table-cell office:value-type="float" office:value="2" table:style-name="ce262">
            <text:p>2</text:p>
          </table:table-cell>
          <table:table-cell office:value-type="string" table:style-name="ce263">
            <text:p>Płytki stabilizujące do zespoleń kości palców. Różne kształty płytek (drabinkowe proste, skośne). Śruby korowe o średnicy 1.2 i 1.5 mm, długość odpowiednio 4 – 20 mm i 4 – 24 mm. Gniazda śrub gwiaździste. Grubość płyt 0,6 mm. Tytan</text:p>
          </table:table-cell>
          <table:table-cell office:value-type="string" table:style-name="ce262">
            <text:p>szt.</text:p>
          </table:table-cell>
          <table:table-cell office:value-type="float" office:value="6" table:style-name="ce264">
            <text:p>6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3">
          <table:table-cell office:value-type="float" office:value="3" table:style-name="ce262">
            <text:p>3</text:p>
          </table:table-cell>
          <table:table-cell office:value-type="string" table:style-name="ce263">
            <text:p>Płytki kompresyjne do zespoleń kości palców. Różne kształty płytek (T, z pinem bocznym). Śruby korowe o średnicy 1.2 i 1.5 mm, długość odpowiednio 4 – 20 mm i 4 – 24 mm. Gniazda śrub gwiaździste. Grubość płyt 0,6 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64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4" table:style-name="ce262">
            <text:p>4</text:p>
          </table:table-cell>
          <table:table-cell office:value-type="string" table:style-name="ce267">
            <text:p>Śruba korowa śred. 1.2, dł. 04-20mm, <text:s/>Tytan</text:p>
          </table:table-cell>
          <table:table-cell office:value-type="string" table:style-name="ce262">
            <text:p>szt.</text:p>
          </table:table-cell>
          <table:table-cell office:value-type="float" office:value="6" table:style-name="ce264">
            <text:p>6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5" table:style-name="ce262">
            <text:p>5</text:p>
          </table:table-cell>
          <table:table-cell office:value-type="string" table:style-name="ce267">
            <text:p>Śruba korowa śred. 1.5, dł. 04-24mm, <text:s/>Tytan</text:p>
          </table:table-cell>
          <table:table-cell office:value-type="string" table:style-name="ce262">
            <text:p>szt.</text:p>
          </table:table-cell>
          <table:table-cell office:value-type="float" office:value="10" table:style-name="ce264">
            <text:p>10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6" table:style-name="ce262">
            <text:p>6</text:p>
          </table:table-cell>
          <table:table-cell office:value-type="string" table:style-name="ce267">
            <text:p>Śruba korowa rat. śred. 1.8, dł. 06mm, 1szt. Tytan</text:p>
          </table:table-cell>
          <table:table-cell office:value-type="string" table:style-name="ce262">
            <text:p>szt.</text:p>
          </table:table-cell>
          <table:table-cell office:value-type="float" office:value="5" table:style-name="ce264">
            <text:p>5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7" table:style-name="ce268">
            <text:p>7</text:p>
          </table:table-cell>
          <table:table-cell office:value-type="string" table:style-name="ce267">
            <text:p>Śruba korowa rat. śred. 1.8, dł. 10mm, <text:s/>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64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8" table:style-name="ce268">
            <text:p>8</text:p>
          </table:table-cell>
          <table:table-cell office:value-type="string" table:style-name="ce269">
            <text:p>Wiertło 1.0 mm</text:p>
          </table:table-cell>
          <table:table-cell office:value-type="string" table:style-name="ce262">
            <text:p>szt.</text:p>
          </table:table-cell>
          <table:table-cell office:value-type="float" office:value="2" table:style-name="ce270">
            <text:p>2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9" table:style-name="ce268">
            <text:p>9</text:p>
          </table:table-cell>
          <table:table-cell office:value-type="string" table:style-name="ce269">
            <text:p>Wiertło 1.2 mm</text:p>
          </table:table-cell>
          <table:table-cell office:value-type="string" table:style-name="ce262">
            <text:p>szt.</text:p>
          </table:table-cell>
          <table:table-cell office:value-type="float" office:value="2" table:style-name="ce270">
            <text:p>2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4">
          <table:table-cell office:value-type="float" office:value="10" table:style-name="ce268">
            <text:p>10</text:p>
          </table:table-cell>
          <table:table-cell office:value-type="string" table:style-name="ce269">
            <text:p>Płytki stabilizujące do zespoleń kości śródręcza. Różne kształty płytek (wielootworowe, T, Y, L). Śruby korowe o średnicy 2.0 i 2.3 mm. Gniazda śrub gwiaździste. Grubość płyt 1.0 mm. Tytan</text:p>
          </table:table-cell>
          <table:table-cell office:value-type="string" table:style-name="ce262">
            <text:p>szt.</text:p>
          </table:table-cell>
          <table:table-cell office:value-type="float" office:value="6" table:style-name="ce270">
            <text:p>6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4">
          <table:table-cell office:value-type="float" office:value="11" table:style-name="ce268">
            <text:p>11</text:p>
          </table:table-cell>
          <table:table-cell office:value-type="string" table:style-name="ce269">
            <text:p>Płytki stabilizujące, różne kształty płytek (drabinkowe proste, skośne, z pinem bocznym). Śruby korowe o średnicy 2.0 i 2.3 mm. Gniazda śrub gwiaździste. Grubość płyt 1.0 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0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4">
          <table:table-cell office:value-type="float" office:value="12" table:style-name="ce268">
            <text:p>12</text:p>
          </table:table-cell>
          <table:table-cell office:value-type="string" table:style-name="ce269">
            <text:p>Płytki kompresyjne do zespoleń kości śródręcza. Różne kształty płytek (wielootworowe, T, proste, L). Śruby korowe o średnicy 2.0 i 2.3 mm. Gniazda śrub gwiaździste. Grubość płyt 1.0 i 1.3 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0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5">
          <table:table-cell office:value-type="float" office:value="13" table:style-name="ce268">
            <text:p>13</text:p>
          </table:table-cell>
          <table:table-cell office:value-type="string" table:style-name="ce269">
            <text:p>Płytki blokowane do zespoleń kości śródręcza. Różne kształty płytek (wielootworowe, T, Y, L, drabinkowe). Śruby o średnicy 2.0 i 2.3 mm, blokowane i korowe. Płytki blokowane z niegwintowanymi otworami na śruby, zaopatrzone w system trójpunktowego blokowania dociskowego oraz pozwalające na wprowadzenie śruby w zakresie kata +/- 15 stopni. Głowy śrub blokujących bezgwintowe, z trzema punktami blokującymi dociskowo, gniazda śrub gwiaździste. Grubość płyty 1.0 mm. Tytan</text:p>
          </table:table-cell>
          <table:table-cell office:value-type="string" table:style-name="ce262">
            <text:p>szt.</text:p>
          </table:table-cell>
          <table:table-cell office:value-type="float" office:value="6" table:style-name="ce270">
            <text:p>6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5">
          <table:table-cell office:value-type="float" office:value="14" table:style-name="ce268">
            <text:p>14</text:p>
          </table:table-cell>
          <table:table-cell office:value-type="string" table:style-name="ce269">
            <text:p>Płytki blokowane do zespoleń kości śródręcza. Różne kształty płytek (wielootworowe, T, L, drabinkowe i/lub Y). Śruby o średnicy 2.0 i 2.3 mm, blokowane i korowe. Płytki blokowane z niegwintowanymi otworami na śruby, zaopatrzone w system trójpunktowego blokowania dociskowego oraz pozwalające na wprowadzenie śruby w zakresie kata +/- 15 stopni. Głowy śrub blokujących bezgwintowe, z trzema punktami blokującymi dociskowo, gniazda śrub gwiaździste. Grubość płyty 1.3 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0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15" table:style-name="ce268">
            <text:p>15</text:p>
          </table:table-cell>
          <table:table-cell office:value-type="string" table:style-name="ce269">
            <text:p>Śruba korowa średnica 2.0, dł. 04 – 30 mm. Tytan</text:p>
          </table:table-cell>
          <table:table-cell office:value-type="string" table:style-name="ce262">
            <text:p>szt.</text:p>
          </table:table-cell>
          <table:table-cell office:value-type="float" office:value="40" table:style-name="ce270">
            <text:p>40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16" table:style-name="ce268">
            <text:p>16</text:p>
          </table:table-cell>
          <table:table-cell office:value-type="string" table:style-name="ce269">
            <text:p>Śruba blokowana średnica 2.0, dł. 06 – 30 mm. Tytan</text:p>
          </table:table-cell>
          <table:table-cell office:value-type="string" table:style-name="ce262">
            <text:p>szt.</text:p>
          </table:table-cell>
          <table:table-cell office:value-type="float" office:value="70" table:style-name="ce270">
            <text:p>70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17" table:style-name="ce268">
            <text:p>17</text:p>
          </table:table-cell>
          <table:table-cell office:value-type="string" table:style-name="ce269">
            <text:p>Śruba korowa średnica 2.3, dł. 05 – 34 mm. Tytan</text:p>
          </table:table-cell>
          <table:table-cell office:value-type="string" table:style-name="ce262">
            <text:p>szt.</text:p>
          </table:table-cell>
          <table:table-cell office:value-type="float" office:value="40" table:style-name="ce270">
            <text:p>40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18" table:style-name="ce268">
            <text:p>18</text:p>
          </table:table-cell>
          <table:table-cell office:value-type="string" table:style-name="ce269">
            <text:p>Śruba korowa rat. średnica 2.5, dł. 06 mm. Tytan</text:p>
          </table:table-cell>
          <table:table-cell office:value-type="string" table:style-name="ce262">
            <text:p>szt.</text:p>
          </table:table-cell>
          <table:table-cell office:value-type="float" office:value="5" table:style-name="ce270">
            <text:p>5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19" table:style-name="ce268">
            <text:p>19</text:p>
          </table:table-cell>
          <table:table-cell office:value-type="string" table:style-name="ce269">
            <text:p>Śruba korowa rat. średnica 2.5, dł. 10 mm. Tytan</text:p>
          </table:table-cell>
          <table:table-cell office:value-type="string" table:style-name="ce262">
            <text:p>szt.</text:p>
          </table:table-cell>
          <table:table-cell office:value-type="float" office:value="5" table:style-name="ce270">
            <text:p>5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20" table:style-name="ce268">
            <text:p>20</text:p>
          </table:table-cell>
          <table:table-cell office:value-type="string" table:style-name="ce269">
            <text:p>Wiertło 1.6 mm</text:p>
          </table:table-cell>
          <table:table-cell office:value-type="string" table:style-name="ce262">
            <text:p>szt.</text:p>
          </table:table-cell>
          <table:table-cell office:value-type="float" office:value="1" table:style-name="ce270">
            <text:p>1</text:p>
          </table:table-cell>
          <table:table-cell table:number-columns-repeated="4" table:style-name="ce38"/>
          <table:table-cell table:number-columns-repeated="2" table:style-name="ce266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office:value-type="float" office:value="21" table:style-name="ce268">
            <text:p>21</text:p>
          </table:table-cell>
          <table:table-cell office:value-type="string" table:style-name="ce269">
            <text:p>Wiertło 1.9 mm</text:p>
          </table:table-cell>
          <table:table-cell office:value-type="string" table:style-name="ce262">
            <text:p>szt.</text:p>
          </table:table-cell>
          <table:table-cell office:value-type="float" office:value="1" table:style-name="ce270">
            <text:p>1</text:p>
          </table:table-cell>
          <table:table-cell table:number-columns-repeated="4" table:style-name="ce38"/>
          <table:table-cell table:number-columns-repeated="2" table:style-name="ce266"/>
          <table:table-cell table:number-columns-repeated="2" table:style-name="ce102"/>
          <table:table-cell table:number-columns-repeated="16372" table:style-name="ce1"/>
        </table:table-row>
        <table:table-row table:style-name="ro19">
          <table:table-cell table:style-name="ce100"/>
          <table:table-cell table:style-name="ce271"/>
          <table:table-cell table:number-columns-repeated="2" table:style-name="ce1"/>
          <table:table-cell office:value-type="string" table:style-name="ce135">
            <text:p>RAZEM:</text:p>
          </table:table-cell>
          <table:table-cell table:style-name="ce272"/>
          <table:table-cell table:style-name="ce137"/>
          <table:table-cell table:style-name="ce273"/>
          <table:table-cell table:style-name="ce274"/>
          <table:table-cell table:style-name="ce102"/>
          <table:table-cell table:style-name="ce176"/>
          <table:table-cell table:style-name="ce102"/>
          <table:table-cell table:number-columns-repeated="16372" table:style-name="ce1"/>
        </table:table-row>
        <table:table-row table:style-name="ro31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3" table:style-name="ce100"/>
          <table:table-cell table:number-columns-repeated="2" table:style-name="ce1"/>
          <table:table-cell table:number-columns-repeated="4" table:style-name="ce102"/>
          <table:table-cell table:number-columns-repeated="16372" table:style-name="ce1"/>
        </table:table-row>
        <table:table-row table:style-name="ro31">
          <table:table-cell table:style-name="ce100"/>
          <table:table-cell office:value-type="string" table:number-columns-spanned="5" table:number-rows-spanned="1" table:style-name="ce363">
            <text:p>** zgodnie z Dyrektywami UE i ustawą z dnia dnia 20.05.2010 r. o Wyrobach Medycznych (należy podać informacyjnie).</text:p>
          </table:table-cell>
          <table:covered-table-cell table:number-columns-repeated="4"/>
          <table:table-cell table:number-columns-repeated="4" table:style-name="ce176"/>
          <table:table-cell table:number-columns-repeated="2" table:style-name="ce102"/>
          <table:table-cell table:number-columns-repeated="16372" table:style-name="ce1"/>
        </table:table-row>
        <table:table-row table:style-name="ro39">
          <table:table-cell table:style-name="ce10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6" table:style-name="ce1"/>
          <table:table-cell office:value-type="string" table:number-columns-spanned="5" table:number-rows-spanned="1" table:style-name="ce365">
            <text:p>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00"/>
          <table:table-cell table:style-name="ce276"/>
          <table:table-cell table:number-columns-repeated="6" table:style-name="ce1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6" table:style-name="ce1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office:value-type="string" table:style-name="ce277">
            <text:p>Pakiet VIII - Dostawa implantów do zespalania dalszej nasady kości promieniowej</text:p>
          </table:table-cell>
          <table:table-cell table:style-name="ce254"/>
          <table:table-cell table:number-columns-repeated="4" table:style-name="ce100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58">
            <text:p>(1)</text:p>
          </table:table-cell>
          <table:table-cell office:value-type="string" table:style-name="ce259">
            <text:p>(2)</text:p>
          </table:table-cell>
          <table:table-cell office:value-type="string" table:style-name="ce258">
            <text:p>(3)</text:p>
          </table:table-cell>
          <table:table-cell office:value-type="string" table:style-name="ce258">
            <text:p>(4)</text:p>
          </table:table-cell>
          <table:table-cell office:value-type="string" table:style-name="ce258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58">
            <text:p>(7)</text:p>
          </table:table-cell>
          <table:table-cell office:value-type="string" table:style-name="ce258">
            <text:p>(8)</text:p>
          </table:table-cell>
          <table:table-cell office:value-type="string" table:style-name="ce258">
            <text:p>(9)</text:p>
          </table:table-cell>
          <table:table-cell office:value-type="string" table:style-name="ce258">
            <text:p>(10)</text:p>
          </table:table-cell>
          <table:table-cell office:value-type="string" table:style-name="ce258">
            <text:p>(11)</text:p>
          </table:table-cell>
          <table:table-cell office:value-type="string" table:style-name="ce258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6">
          <table:table-cell office:value-type="float" office:value="1" table:style-name="ce262">
            <text:p>1</text:p>
          </table:table-cell>
          <table:table-cell office:value-type="string" table:style-name="ce263">
            <text:p>Płytki tytanowe do zespolenia złamań dalszej nasady kości promieniowej, niskoprofilowe.Płytki dłoniowe kształt T, długie, krótkie, lewe, prawe, 9-11 otworów pod śruby, z czego 5 w częsci dystalnej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0-2.5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8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7">
          <table:table-cell office:value-type="float" office:value="2" table:style-name="ce262">
            <text:p>2</text:p>
          </table:table-cell>
          <table:table-cell office:value-type="string" table:style-name="ce263">
            <text:p>Płytki tytanowe do zespolenia złamań dalszej nasady kości promieniowej, niskoprofilowe. Płytki dłoniowe, kształt delta, długie, krótkie, szerokie, wąskie, lewe, prawe, 11-15 otworów pod śruby, z czego 7-9 w części dystalnej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62">
            <text:p>szt.</text:p>
          </table:table-cell>
          <table:table-cell office:value-type="float" office:value="8" table:style-name="ce278">
            <text:p>8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8">
          <table:table-cell office:value-type="float" office:value="3" table:style-name="ce262">
            <text:p>3</text:p>
          </table:table-cell>
          <table:table-cell office:value-type="string" table:style-name="ce263">
            <text:p>Płytki tytanowe do zespolenia złamań dalszej nasady kości promieniowej, niskoprofilowe. Płytki dłoniowe, kształt delta, długie, krótkie, szerokie, wąskie, lewe, prawe. Płytki z niegwintowanymi otworami na śrubach zaopatrzone w system trójpunktowego blokowania dociskowego oraz pozwalające na wprowadzenie śruby w zakresie kąta +/-15 stopni. W zestawie dodatkowy celownik odgórnie określający kąt i kierunek wprowadzenia śruby. Głowy śrub blokujących bezgwintowe i z trzema punktami blokującymi dociskowo. Gniazda sruby typu gwieździstego. Płytki prawe i lewe, kodowane kolorystycznie, oznakowane nr katalogowym i nr lotu. Śruby korowe i blokowane 2.5mm. Tytan</text:p>
          </table:table-cell>
          <table:table-cell office:value-type="string" table:style-name="ce262">
            <text:p>szt.</text:p>
          </table:table-cell>
          <table:table-cell office:value-type="float" office:value="8" table:style-name="ce278">
            <text:p>8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9">
          <table:table-cell office:value-type="float" office:value="4" table:style-name="ce262">
            <text:p>4</text:p>
          </table:table-cell>
          <table:table-cell office:value-type="string" table:style-name="ce263">
            <text:p>Płytki tytanowe do zespolenia złamań dalszej nasady kości promieniowej, niskoprofilowe. Płytki grzbietowe, kształt H, <text:s/>lewe, prawe, 12 otworowe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62">
            <text:p>szt.</text:p>
          </table:table-cell>
          <table:table-cell office:value-type="float" office:value="2" table:style-name="ce278">
            <text:p>2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59">
          <table:table-cell office:value-type="float" office:value="5" table:style-name="ce262">
            <text:p>5</text:p>
          </table:table-cell>
          <table:table-cell office:value-type="string" table:style-name="ce263">
            <text:p>Płytki tytanowe do zespolenia złamań kości łokciowej, niskoprofilowe. Kształt Y, <text:s/>długa i krótka, 7 i 10 otworowe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 lub bez rozróżnienia, kodowane kolorystycznie, oznakowane nr katalogowym i nr lotu. Grubość płyt 1,6mm, śruby korowe i blokowane 2.5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8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60">
          <table:table-cell office:value-type="float" office:value="6" table:style-name="ce262">
            <text:p>6</text:p>
          </table:table-cell>
          <table:table-cell office:value-type="string" table:style-name="ce263">
            <text:p>Płytki tytanowe do zespolenia małych fragmentów złamań dalszej nasady kości promieniowej, niskoprofilowe. Wielootworowe, L, T, proste. Płytki z niegwintowanymi otworami na śrubach zaopatrzone w system trójpunktowego blokowania dociskowego oraz pozwalające na wprowadzenie sruby w zakresie kąta +/-15 stopni. Głowy śrub blokujących bezgwintowe i z trzema punktami blokującymi dociskowo. Gniazda ś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62">
            <text:p>szt.</text:p>
          </table:table-cell>
          <table:table-cell office:value-type="float" office:value="4" table:style-name="ce278">
            <text:p>4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7" table:style-name="ce268">
            <text:p>7</text:p>
          </table:table-cell>
          <table:table-cell office:value-type="string" table:style-name="ce267">
            <text:p>Śruba korowa śred. 2.5, dł. 08-34mm. Tytan</text:p>
          </table:table-cell>
          <table:table-cell office:value-type="string" table:style-name="ce262">
            <text:p>szt.</text:p>
          </table:table-cell>
          <table:table-cell office:value-type="float" office:value="1" table:style-name="ce279">
            <text:p>1</text:p>
          </table:table-cell>
          <table:table-cell table:number-columns-repeated="4" table:style-name="ce38"/>
          <table:table-cell table:number-columns-repeated="4" table:style-name="ce266"/>
          <table:table-cell table:style-name="ce38"/>
          <table:table-cell table:number-columns-repeated="16371"/>
        </table:table-row>
        <table:table-row table:style-name="ro1">
          <table:table-cell office:value-type="float" office:value="8" table:style-name="ce268">
            <text:p>8</text:p>
          </table:table-cell>
          <table:table-cell office:value-type="string" table:style-name="ce267">
            <text:p>Śruba blokowana śred. 2.5, dł, 08-34mm. Tytan</text:p>
          </table:table-cell>
          <table:table-cell office:value-type="string" table:style-name="ce262">
            <text:p>szt.</text:p>
          </table:table-cell>
          <table:table-cell office:value-type="float" office:value="1" table:style-name="ce279">
            <text:p>1</text:p>
          </table:table-cell>
          <table:table-cell table:number-columns-repeated="4" table:style-name="ce38"/>
          <table:table-cell table:number-columns-repeated="2" table:style-name="ce266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office:value-type="float" office:value="9" table:style-name="ce268">
            <text:p>9</text:p>
          </table:table-cell>
          <table:table-cell office:value-type="string" table:style-name="ce267">
            <text:p>Wiertło 2.0mm<text:s/></text:p>
          </table:table-cell>
          <table:table-cell office:value-type="string" table:style-name="ce262">
            <text:p>szt.</text:p>
          </table:table-cell>
          <table:table-cell office:value-type="float" office:value="1" table:style-name="ce279">
            <text:p>1</text:p>
          </table:table-cell>
          <table:table-cell table:number-columns-repeated="4" table:style-name="ce38"/>
          <table:table-cell table:number-columns-repeated="2" table:style-name="ce266"/>
          <table:table-cell table:number-columns-repeated="2" table:style-name="ce102"/>
          <table:table-cell table:number-columns-repeated="16372" table:style-name="ce1"/>
        </table:table-row>
        <table:table-row table:style-name="ro19">
          <table:table-cell table:style-name="ce100"/>
          <table:table-cell table:style-name="ce271"/>
          <table:table-cell table:style-name="ce280"/>
          <table:table-cell table:style-name="ce1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102"/>
          <table:table-cell table:style-name="ce176"/>
          <table:table-cell table:style-name="ce102"/>
          <table:table-cell table:number-columns-repeated="16372" table:style-name="ce1"/>
        </table:table-row>
        <table:table-row table:style-name="ro19">
          <table:table-cell table:style-name="ce100"/>
          <table:table-cell office:value-type="string" table:number-columns-spanned="2" table:number-rows-spanned="1" table:style-name="ce371">
            <text:p>*wypełnić</text:p>
          </table:table-cell>
          <table:covered-table-cell/>
          <table:table-cell table:style-name="ce1"/>
          <table:table-cell table:style-name="ce84"/>
          <table:table-cell table:style-name="ce283"/>
          <table:table-cell table:style-name="ce86"/>
          <table:table-cell table:style-name="ce284"/>
          <table:table-cell table:style-name="ce1"/>
          <table:table-cell table:number-columns-repeated="3" table:style-name="ce102"/>
          <table:table-cell table:number-columns-repeated="16372" table:style-name="ce1"/>
        </table:table-row>
        <table:table-row table:style-name="ro43">
          <table:table-cell table:style-name="ce100"/>
          <table:table-cell office:value-type="string" table:style-name="ce176">
            <text:p>** zgodnie z Dyrektywami UE i ustawą z dnia dnia 20.05.2010 r. o Wyrobach Medycznych (należy podać informacyjnie).</text:p>
          </table:table-cell>
          <table:table-cell table:number-columns-repeated="8" table:style-name="ce176"/>
          <table:table-cell table:number-columns-repeated="16374" table:style-name="ce1"/>
        </table:table-row>
        <table:table-row table:style-name="ro61">
          <table:table-cell table:style-name="ce10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style-name="ce280"/>
          <table:table-cell table:style-name="ce1"/>
          <table:table-cell table:style-name="ce84"/>
          <table:table-cell table:style-name="ce283"/>
          <table:table-cell table:style-name="ce86"/>
          <table:table-cell table:style-name="ce284"/>
          <table:table-cell office:value-type="string" table:number-columns-spanned="5" table:number-rows-spanned="1" table:style-name="ce365">
            <text:p>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61">
          <table:table-cell table:style-name="ce100"/>
          <table:table-cell table:style-name="ce91"/>
          <table:table-cell table:style-name="ce5"/>
          <table:table-cell table:style-name="ce4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5"/>
          <table:table-cell table:number-columns-repeated="2" table:style-name="ce285"/>
          <table:table-cell table:number-columns-repeated="16371"/>
        </table:table-row>
        <table:table-row table:style-name="ro1">
          <table:table-cell table:style-name="ce100"/>
          <table:table-cell table:number-columns-spanned="10" table:number-rows-spanned="1" table:style-name="ce373"/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103">
            <text:p>Pakiet IX – Dostawa implantów śrub kaniulowanych do zespalania kości nadgarstka i ręki</text:p>
          </table:table-cell>
          <table:table-cell table:style-name="ce254"/>
          <table:table-cell table:style-name="ce286"/>
          <table:table-cell table:number-columns-repeated="3" table:style-name="ce100"/>
          <table:table-cell table:number-columns-repeated="2" table:style-name="ce1"/>
          <table:table-cell table:style-name="ce287"/>
          <table:table-cell table:number-columns-repeated="16375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62">
            <text:p>szt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58">
            <text:p>(1)</text:p>
          </table:table-cell>
          <table:table-cell office:value-type="string" table:style-name="ce259">
            <text:p>(2)</text:p>
          </table:table-cell>
          <table:table-cell office:value-type="string" table:style-name="ce262">
            <text:p>szt.</text:p>
          </table:table-cell>
          <table:table-cell office:value-type="string" table:style-name="ce258">
            <text:p>(4)</text:p>
          </table:table-cell>
          <table:table-cell office:value-type="string" table:style-name="ce258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58">
            <text:p>(7)</text:p>
          </table:table-cell>
          <table:table-cell office:value-type="string" table:style-name="ce258">
            <text:p>(8)</text:p>
          </table:table-cell>
          <table:table-cell office:value-type="string" table:style-name="ce258">
            <text:p>(9)</text:p>
          </table:table-cell>
          <table:table-cell office:value-type="string" table:style-name="ce258">
            <text:p>(10)</text:p>
          </table:table-cell>
          <table:table-cell office:value-type="string" table:style-name="ce258">
            <text:p>(11)</text:p>
          </table:table-cell>
          <table:table-cell office:value-type="string" table:style-name="ce258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62">
          <table:table-cell office:value-type="float" office:value="1" table:style-name="ce288">
            <text:p>1</text:p>
          </table:table-cell>
          <table:table-cell office:value-type="string" table:style-name="ce289">
            <text:p>Śruba kaniulowana, kompresyjna, samowiercąca, wykonana ze stopu tytanu, o średnicy 2,2mm. Początek gwintu o przekroju trójkątnym. Gwint na głowie śruby o średnicy 2,8-3,2mm, średnica rdzenia śruby 1,7mm, średnica gwintu na końcu śruby 2,2-2,5mm. Dostępność śrub z długim i krótkim gwintem w długościach od 10 do 40mm lub<text:s/><text:span text:style-name="T8">10-30 mm (ze skokiem co 1 mm) dla długiego gwintu i 20-40 mm (ze skokiem 2 mm) dla krótkiego gwintu</text:span>, gniazdo śruby gwiazdkowe.<text:s/></text:p>
          </table:table-cell>
          <table:table-cell office:value-type="string" table:style-name="ce262">
            <text:p>szt.</text:p>
          </table:table-cell>
          <table:table-cell office:value-type="float" office:value="11" table:style-name="ce278">
            <text:p>11</text:p>
          </table:table-cell>
          <table:table-cell table:style-name="ce265"/>
          <table:table-cell table:style-name="ce1"/>
          <table:table-cell table:number-columns-repeated="2" table:style-name="ce38"/>
          <table:table-cell table:number-columns-repeated="2" table:style-name="ce261"/>
          <table:table-cell table:number-columns-repeated="2" table:style-name="ce38"/>
          <table:table-cell table:style-name="ce290"/>
          <table:table-cell table:number-columns-repeated="16371"/>
        </table:table-row>
        <table:table-row table:style-name="ro63">
          <table:table-cell office:value-type="float" office:value="2" table:style-name="ce288">
            <text:p>2</text:p>
          </table:table-cell>
          <table:table-cell office:value-type="string" table:style-name="ce291">
            <text:p>Śruba kaniulowana, kompresyjna, samowiercąca, wykonana za stopu tytanu, o średnicy 3,0mm. Początek gwintu o przekroju trójkątnym. Gwint na głowie śruby o średnicy 3,8-3,9mm, średnica rdzenia śruby 2,0mm, średnica gwintu na końcu śruby 3,0mm. Dostępność śrub z długim i krótkim gwintem w długościach od 10 do 40mm lub<text:s/><text:span text:style-name="T8">10-30 mm (ze skokiem co 1 mm) dla długiego gwintu i 20-40 mm (ze skokiem 2 mm) dla krótkiego gwintu</text:span>, gniazdo śruby gwiazdkowe.</text:p>
          </table:table-cell>
          <table:table-cell office:value-type="string" table:style-name="ce262">
            <text:p>szt.</text:p>
          </table:table-cell>
          <table:table-cell office:value-type="float" office:value="11" table:style-name="ce278">
            <text:p>11</text:p>
          </table:table-cell>
          <table:table-cell table:number-columns-repeated="2" table:style-name="ce265"/>
          <table:table-cell table:number-columns-repeated="6" table:style-name="ce38"/>
          <table:table-cell table:style-name="ce290"/>
          <table:table-cell table:number-columns-repeated="16371"/>
        </table:table-row>
        <table:table-row table:style-name="ro1">
          <table:table-cell office:value-type="float" office:value="3" table:style-name="ce288">
            <text:p>3</text:p>
          </table:table-cell>
          <table:table-cell office:value-type="string" table:style-name="ce292">
            <text:p>0.8-0,9 K-drut, trokar, 100mm</text:p>
          </table:table-cell>
          <table:table-cell office:value-type="string" table:style-name="ce262">
            <text:p>szt.</text:p>
          </table:table-cell>
          <table:table-cell office:value-type="float" office:value="10" table:style-name="ce278">
            <text:p>10</text:p>
          </table:table-cell>
          <table:table-cell table:number-columns-repeated="2" table:style-name="ce265"/>
          <table:table-cell table:number-columns-repeated="7" table:style-name="ce38"/>
          <table:table-cell table:number-columns-repeated="16371"/>
        </table:table-row>
        <table:table-row table:style-name="ro1">
          <table:table-cell office:value-type="float" office:value="4" table:style-name="ce288">
            <text:p>4</text:p>
          </table:table-cell>
          <table:table-cell office:value-type="string" table:style-name="ce292">
            <text:p>1.1 K-drut, trokar, 100mm,</text:p>
          </table:table-cell>
          <table:table-cell office:value-type="string" table:style-name="ce262">
            <text:p>szt.</text:p>
          </table:table-cell>
          <table:table-cell office:value-type="float" office:value="10" table:style-name="ce278">
            <text:p>10</text:p>
          </table:table-cell>
          <table:table-cell table:number-columns-repeated="2" table:style-name="ce265"/>
          <table:table-cell table:number-columns-repeated="7" table:style-name="ce38"/>
          <table:table-cell table:number-columns-repeated="16371"/>
        </table:table-row>
        <table:table-row table:style-name="ro19">
          <table:table-cell table:style-name="ce100"/>
          <table:table-cell table:style-name="ce293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style-name="ce176"/>
          <table:table-cell table:number-columns-repeated="16373" table:style-name="ce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16376" table:style-name="ce1"/>
        </table:table-row>
        <table:table-row table:style-name="ro64">
          <table:table-cell table:style-name="ce100"/>
          <table:table-cell office:value-type="string" table:style-name="ce99">
            <text:p>** zgodnie z Dyrektywami UE i ustawą z dnia dnia 20.05.2010 r. o Wyrobach Medycznych (należy podać informacyjnie).</text:p>
          </table:table-cell>
          <table:table-cell table:style-name="ce99"/>
          <table:table-cell table:number-columns-repeated="7" table:style-name="ce176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10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2"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16376" table:style-name="ce1"/>
        </table:table-row>
        <table:table-row table:style-name="ro64">
          <table:table-cell table:style-name="ce100"/>
          <table:table-cell table:style-name="ce143"/>
          <table:table-cell table:number-columns-repeated="2" table:style-name="ce100"/>
          <table:table-cell table:style-name="ce84"/>
          <table:table-cell table:style-name="ce283"/>
          <table:table-cell table:style-name="ce86"/>
          <table:table-cell table:style-name="ce284"/>
          <table:table-cell office:value-type="string" table:number-columns-spanned="5" table:number-rows-spanned="1" table:style-name="ce365">
            <text:p>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00"/>
          <table:table-cell table:number-columns-repeated="2" table:style-name="ce1"/>
          <table:table-cell table:style-name="ce100"/>
          <table:table-cell table:style-name="ce295"/>
          <table:table-cell table:style-name="ce296"/>
          <table:table-cell table:number-columns-repeated="16378" table:style-name="ce1"/>
        </table:table-row>
        <table:table-row table:style-name="ro1">
          <table:table-cell table:style-name="ce100"/>
          <table:table-cell table:style-name="ce293"/>
          <table:table-cell table:number-columns-repeated="2" table:style-name="ce100"/>
          <table:table-cell table:style-name="ce295"/>
          <table:table-cell table:style-name="ce296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 -Dostawa implantów do zespalania kości długich, kości stopy, protezy głowy kości promieniowej</text:p>
          </table:table-cell>
          <table:table-cell table:style-name="ce254"/>
          <table:table-cell table:number-columns-repeated="4" table:style-name="ce100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58">
            <text:p>(1)</text:p>
          </table:table-cell>
          <table:table-cell office:value-type="string" table:style-name="ce259">
            <text:p>(2)</text:p>
          </table:table-cell>
          <table:table-cell office:value-type="string" table:style-name="ce258">
            <text:p>(3)</text:p>
          </table:table-cell>
          <table:table-cell office:value-type="string" table:style-name="ce258">
            <text:p>(4)</text:p>
          </table:table-cell>
          <table:table-cell office:value-type="string" table:style-name="ce258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58">
            <text:p>(7)</text:p>
          </table:table-cell>
          <table:table-cell office:value-type="string" table:style-name="ce258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58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65">
          <table:table-cell office:value-type="string" table:style-name="ce297">
            <text:p>1.</text:p>
          </table:table-cell>
          <table:table-cell office:value-type="string" table:style-name="ce298">
            <text:p>Śródszpikowy gwóźdź blokowany do kości piszczelowej, stalowy jak również tytanowy z łagodnym odgięciem proksymalnym, w przekroju zbliżony do trójkąta, blokowany standardowo i rekonstrukcyjny, w części bliższej co najmniej 5 otworów, w tym 1 kompresyjny zapewniających opcję blokowania w co najmniej 3 różnych płaszczyznach, 1,5°-owe odgięcie w części dystalnej na dł. ok.5 cm, otwory w części dystalnej gwintowane – min., 4, ułożone spiralnie i umożliwiające niskie blokowanie (środek otworu skrajnego 5 mm od końca), jeden otwór dystalny – kompresyjny. Gwoździe kaniulowane Ø 8-11 mm dł. 270-405<text:s/><text:span text:style-name="T5">mm. Gwoździe tytanowe barwione odmiennie w zależności od średnicy gwoździa.</text:span></text:p>
          </table:table-cell>
          <table:table-cell office:value-type="string" table:style-name="ce297">
            <text:p>szt.</text:p>
          </table:table-cell>
          <table:table-cell office:value-type="float" office:value="6" table:style-name="ce299">
            <text:p>6</text:p>
          </table:table-cell>
          <table:table-cell table:style-name="ce38"/>
          <table:table-cell table:style-name="ce265"/>
          <table:table-cell table:number-columns-repeated="7" table:style-name="ce38"/>
          <table:table-cell table:number-columns-repeated="16371"/>
        </table:table-row>
        <table:table-row table:style-name="ro50">
          <table:table-cell office:value-type="string" table:style-name="ce297">
            <text:p>2.</text:p>
          </table:table-cell>
          <table:table-cell office:value-type="string" table:style-name="ce298">
            <text:p>Gwoździe blokowane do kości udowej, stalowe, uniwersalne, kompresyjno-rekonstrukcyjne( możliwość blokowania doszyjkowego i przezkrętarzowego dwoma wkrętami Ø6,5 mm) prawe i lewe, z możliwością zastosowania jako gwóźdź odkolanowy udowy, min. 4 otw. w części dystalnej, w tym l kompresyjny, ostatni otwór dystalny max. 5 mm od końca gwoździa, fi 9-14 mm, dł. 200-480 mm</text:p>
          </table:table-cell>
          <table:table-cell office:value-type="string" table:style-name="ce297">
            <text:p>szt.</text:p>
          </table:table-cell>
          <table:table-cell office:value-type="float" office:value="4" table:style-name="ce299">
            <text:p>4</text:p>
          </table:table-cell>
          <table:table-cell table:style-name="ce262"/>
          <table:table-cell table:style-name="ce265"/>
          <table:table-cell table:number-columns-repeated="7" table:style-name="ce38"/>
          <table:table-cell table:number-columns-repeated="16371"/>
        </table:table-row>
        <table:table-row table:style-name="ro66">
          <table:table-cell office:value-type="string" table:style-name="ce297">
            <text:p>3.</text:p>
          </table:table-cell>
          <table:table-cell office:value-type="string" table:style-name="ce298">
            <text:p>Gwoździe blokowane do kości udowej tytanowe, kształtowane anatomicznie, prawe i lewe, wprowadzane od boku krętarza, posiadające min. 5 otworów w części bliższej dających różne możliwości blokowania (w tym min. 2 doszyjkowe i 3 poprzeczne), jak również min. 5 otworów w części dalszej z czego 4 gwintowane, środek otworu skrajnego max. 5 mm od końca gwoździa, gwoździe posiadające spiralne żłobienie ułatwiające wprowadzanie gwoździa. Średnice gwoździ od 10-12 mm oznaczone kolorami dla ułatwienia identyfikacji, dł. 340-440 mm, dodatkowo odróżnienie kolorystyczne gwoździ prawych od lewych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67">
          <table:table-cell office:value-type="string" table:style-name="ce297">
            <text:p>4.</text:p>
          </table:table-cell>
          <table:table-cell office:value-type="string" table:style-name="ce298">
            <text:p>Gwoździe śródszpikowe blokowane do kości ramiennej stalowe, lite i kaniulowane, posiadające wypłaszczenie wewnątrzkątowe części bliższej ułatwiające implantację odłokciową, min. trzy otwory dystalne, otwory pod wkręty fi 3,5mm i 4,5mm średnice gwoździa: 6-9mm dla gwoździ litych, oraz 8-9mm dla kaniulowanych, dł. gwoździ 180-320mm. Gwóźdź ramienny rekonstrukcyjny w wersji krótkiej i długiej, fi7-9mm.</text:p>
          </table:table-cell>
          <table:table-cell office:value-type="string" table:style-name="ce297">
            <text:p>szt.</text:p>
          </table:table-cell>
          <table:table-cell office:value-type="float" office:value="4" table:style-name="ce299">
            <text:p>4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string" table:style-name="ce297">
            <text:p>5.</text:p>
          </table:table-cell>
          <table:table-cell office:value-type="string" table:style-name="ce298">
            <text:p>Wkręt blokujący stalowy/tytanowy Ø 4,5 oraz fi5,0mm z łbem cylindrycznym poprawiającym prowadzenie wkręta w prowadnicy, o wys. do 4mm <text:s/>i średnicy do 6mm, dł. wkręta 25-80mm</text:p>
          </table:table-cell>
          <table:table-cell office:value-type="string" table:style-name="ce297">
            <text:p>szt.</text:p>
          </table:table-cell>
          <table:table-cell office:value-type="float" office:value="70" table:style-name="ce299">
            <text:p>70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string" table:style-name="ce297">
            <text:p>6.</text:p>
          </table:table-cell>
          <table:table-cell office:value-type="string" table:style-name="ce298">
            <text:p>Wkręt blokujący z łbem cylindrycznym, stalowy Ø 6,5mm i rekonstrukcyjny Ø 6,5 dł. 60-110mm</text:p>
          </table:table-cell>
          <table:table-cell office:value-type="string" table:style-name="ce297">
            <text:p>szt.</text:p>
          </table:table-cell>
          <table:table-cell office:value-type="float" office:value="8" table:style-name="ce299">
            <text:p>8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string" table:style-name="ce302">
            <text:p>7.</text:p>
          </table:table-cell>
          <table:table-cell office:value-type="string" table:style-name="ce298">
            <text:p>Zestaw blokujący do gwoździa wstecznego <text:s/>udowego składający się z tulei Ø 6,5mm, śruby i dwóch podkładek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string" table:style-name="ce297">
            <text:p>8.</text:p>
          </table:table-cell>
          <table:table-cell office:value-type="string" table:style-name="ce298">
            <text:p>Wkręt blokujący stalowy Ø 3,5 mm z łbem cylindrycznym o wys. do 4 mm i średnicy do 6 mm, dł. wkręta 20-60 mm</text:p>
          </table:table-cell>
          <table:table-cell office:value-type="string" table:style-name="ce297">
            <text:p>szt.</text:p>
          </table:table-cell>
          <table:table-cell office:value-type="float" office:value="8" table:style-name="ce299">
            <text:p>8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string" table:style-name="ce297">
            <text:p>9.</text:p>
          </table:table-cell>
          <table:table-cell office:value-type="string" table:style-name="ce298">
            <text:p>Śruby zaślepiające stalowe do gwoździ śródszpikowych blokowanych, zwykłe i przedłużające o 5, 10mm, o gwintach: M7, M8 i M10. Również śruby zaślepiające tytanowe M6, M8, M10 z gniazdem gwiazdkowym.</text:p>
          </table:table-cell>
          <table:table-cell office:value-type="string" table:style-name="ce297">
            <text:p>szt.</text:p>
          </table:table-cell>
          <table:table-cell office:value-type="float" office:value="14" table:style-name="ce299">
            <text:p>14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5">
          <table:table-cell office:value-type="string" table:style-name="ce297">
            <text:p>10.</text:p>
          </table:table-cell>
          <table:table-cell office:value-type="string" table:style-name="ce298">
            <text:p>Śruby kompresyjne stalowe do gwoździ śródszpikowych, o gwintach: M7, M8 i M10. Również śruby kompresyjne tytanowe M6, M8, M10 z gniazdem gwiazdkowym.</text:p>
          </table:table-cell>
          <table:table-cell office:value-type="string" table:style-name="ce297">
            <text:p>szt.</text:p>
          </table:table-cell>
          <table:table-cell office:value-type="float" office:value="3" table:style-name="ce299">
            <text:p>3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3" table:style-name="ce38"/>
          <table:table-cell table:style-name="ce303"/>
          <table:table-cell table:style-name="ce38"/>
          <table:table-cell table:number-columns-repeated="16371"/>
        </table:table-row>
        <table:table-row table:style-name="ro50">
          <table:table-cell office:value-type="string" table:style-name="ce298">
            <text:p>11.</text:p>
          </table:table-cell>
          <table:table-cell office:value-type="string" table:style-name="ce298">
            <text:p>Gwoździe śródszpikowe typu Gamma, tytanowe, o kącie trzonowo- szyjkowym 125 -135°, <text:s/>kaniulowane, blokowane doszyjkowo jedną lub dwiema śrubami kaniulowanymi, posiadające spłaszczenie w części stożkowej ułatwiające implantację, fi gwoździ w części trzonowej 10-11mm, dł. gwoździa 180-200mm, poszczególne średnice barwione odmiennymi kolorami w celu ułatwienia identyfikacji</text:p>
          </table:table-cell>
          <table:table-cell office:value-type="string" table:style-name="ce297">
            <text:p>szt.</text:p>
          </table:table-cell>
          <table:table-cell office:value-type="float" office:value="30" table:style-name="ce299">
            <text:p>30</text:p>
          </table:table-cell>
          <table:table-cell table:number-columns-repeated="2" table:style-name="ce262"/>
          <table:table-cell table:number-columns-repeated="5" table:style-name="ce38"/>
          <table:table-cell table:style-name="ce261"/>
          <table:table-cell table:style-name="ce38"/>
          <table:table-cell table:number-columns-repeated="16371"/>
        </table:table-row>
        <table:table-row table:style-name="ro68">
          <table:table-cell office:value-type="string" table:style-name="ce298">
            <text:p>12.</text:p>
          </table:table-cell>
          <table:table-cell office:value-type="string" table:style-name="ce298">
            <text:p>Gwoździe śródszpikowe typu Gamma, długie, lewe i prawe, tytanowe, o kącie trzonowo- szyjkowym 125 - 135°, kaniulowane, blokowane doszyjkowo jedną lub dwiema śrubami kaniulowanymi, posiadające spłaszczenie w części stożkowej ułatwiające implantację, fi gwoździ w części trzonowej10-11mm, dł. gwoździa 300-420mm i dł.11/280 , poszczególne średnice barwione odmiennymi kolorami w celu ułatwienia identyfikacji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262"/>
          <table:table-cell table:style-name="ce304"/>
          <table:table-cell table:number-columns-repeated="2" table:style-name="ce305"/>
          <table:table-cell table:number-columns-repeated="3" table:style-name="ce38"/>
          <table:table-cell table:style-name="ce261"/>
          <table:table-cell table:style-name="ce290"/>
          <table:table-cell table:number-columns-repeated="16371"/>
        </table:table-row>
        <table:table-row table:style-name="ro43">
          <table:table-cell office:value-type="string" table:style-name="ce298">
            <text:p>13.</text:p>
          </table:table-cell>
          <table:table-cell office:value-type="string" table:style-name="ce298">
            <text:p>Śruba zaślepiająca tytanowa M8 i M12 oraz kompresyjna M8 do gwoździa typu Gamma</text:p>
          </table:table-cell>
          <table:table-cell office:value-type="string" table:style-name="ce297">
            <text:p>szt.</text:p>
          </table:table-cell>
          <table:table-cell office:value-type="float" office:value="60" table:style-name="ce299">
            <text:p>60</text:p>
          </table:table-cell>
          <table:table-cell table:style-name="ce262"/>
          <table:table-cell table:number-columns-repeated="3" table:style-name="ce261"/>
          <table:table-cell table:number-columns-repeated="4" table:style-name="ce38"/>
          <table:table-cell table:style-name="ce306"/>
          <table:table-cell table:number-columns-repeated="16371"/>
        </table:table-row>
        <table:table-row table:style-name="ro43">
          <table:table-cell office:value-type="string" table:style-name="ce298">
            <text:p>14.</text:p>
          </table:table-cell>
          <table:table-cell office:value-type="string" table:style-name="ce298">
            <text:p>Śruba tytanowa kaniulowna z kołnierzem, Ø 11, doszyjkowa, do gwoździa typu Gamma dł.70-120mm</text:p>
          </table:table-cell>
          <table:table-cell office:value-type="string" table:style-name="ce297">
            <text:p>szt.</text:p>
          </table:table-cell>
          <table:table-cell office:value-type="float" office:value="32" table:style-name="ce299">
            <text:p>32</text:p>
          </table:table-cell>
          <table:table-cell table:style-name="ce262"/>
          <table:table-cell table:style-name="ce265"/>
          <table:table-cell table:number-columns-repeated="6" table:style-name="ce38"/>
          <table:table-cell table:style-name="ce290"/>
          <table:table-cell table:number-columns-repeated="16371"/>
        </table:table-row>
        <table:table-row table:style-name="ro43">
          <table:table-cell office:value-type="string" table:style-name="ce298">
            <text:p>15.</text:p>
          </table:table-cell>
          <table:table-cell office:value-type="string" table:style-name="ce298">
            <text:p>Śruba tytanowa kaniulowana z kołnierzem, Ø <text:s/>6,5; doszyjkowa, do gwoździa typu Gamma, dł. 70-100</text:p>
          </table:table-cell>
          <table:table-cell office:value-type="string" table:style-name="ce297">
            <text:p>szt.</text:p>
          </table:table-cell>
          <table:table-cell office:value-type="float" office:value="5" table:style-name="ce299">
            <text:p>5</text:p>
          </table:table-cell>
          <table:table-cell table:style-name="ce262"/>
          <table:table-cell table:style-name="ce265"/>
          <table:table-cell table:number-columns-repeated="6" table:style-name="ce38"/>
          <table:table-cell table:style-name="ce290"/>
          <table:table-cell table:number-columns-repeated="16371"/>
        </table:table-row>
        <table:table-row table:style-name="ro43">
          <table:table-cell office:value-type="string" table:style-name="ce297">
            <text:p>16.</text:p>
          </table:table-cell>
          <table:table-cell office:value-type="string" table:style-name="ce298">
            <text:p>Wiertła kostne lite o różnych długościach i średnicach od 1,0 mm do 6,0 mm</text:p>
          </table:table-cell>
          <table:table-cell office:value-type="string" table:style-name="ce297">
            <text:p>szt.</text:p>
          </table:table-cell>
          <table:table-cell office:value-type="float" office:value="7" table:style-name="ce299">
            <text:p>7</text:p>
          </table:table-cell>
          <table:table-cell table:style-name="ce262"/>
          <table:table-cell table:style-name="ce265"/>
          <table:table-cell table:number-columns-repeated="7" table:style-name="ce38"/>
          <table:table-cell table:number-columns-repeated="16371"/>
        </table:table-row>
        <table:table-row table:style-name="ro1">
          <table:table-cell office:value-type="string" table:style-name="ce297">
            <text:p>17.</text:p>
          </table:table-cell>
          <table:table-cell office:value-type="string" table:style-name="ce298">
            <text:p>Wiertła kostne lite ze skalą Ø 3,5mm, dł. 250, 300 mm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262"/>
          <table:table-cell table:style-name="ce265"/>
          <table:table-cell table:number-columns-repeated="7" table:style-name="ce38"/>
          <table:table-cell table:number-columns-repeated="16371"/>
        </table:table-row>
        <table:table-row table:style-name="ro1">
          <table:table-cell office:value-type="string" table:style-name="ce297">
            <text:p>18.</text:p>
          </table:table-cell>
          <table:table-cell office:value-type="string" table:style-name="ce298">
            <text:p>Rozwiertak szpikowy giętki czołowy Ø 6,0 do18 mm</text:p>
          </table:table-cell>
          <table:table-cell office:value-type="string" table:style-name="ce297">
            <text:p>szt.</text:p>
          </table:table-cell>
          <table:table-cell office:value-type="float" office:value="1" table:style-name="ce299">
            <text:p>1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string" table:style-name="ce297">
            <text:p>19.</text:p>
          </table:table-cell>
          <table:table-cell office:value-type="string" table:style-name="ce298">
            <text:p>Wkręt korowy stalowy samogwintujący, gniazdo heksagonalne, Ø 4,5 mm dł. 16-60mm</text:p>
          </table:table-cell>
          <table:table-cell office:value-type="string" table:style-name="ce297">
            <text:p>szt.</text:p>
          </table:table-cell>
          <table:table-cell office:value-type="float" office:value="170" table:style-name="ce299">
            <text:p>170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3" table:style-name="ce38"/>
          <table:table-cell table:style-name="ce261"/>
          <table:table-cell table:style-name="ce38"/>
          <table:table-cell table:number-columns-repeated="16371"/>
        </table:table-row>
        <table:table-row table:style-name="ro43">
          <table:table-cell office:value-type="string" table:style-name="ce297">
            <text:p>20.</text:p>
          </table:table-cell>
          <table:table-cell office:value-type="string" table:style-name="ce298">
            <text:p>Wkręt korowy stalowy samogwintujący, gniazdo heksagonalne, Ø 3,5 mm dł. 22-60mm</text:p>
          </table:table-cell>
          <table:table-cell office:value-type="string" table:style-name="ce297">
            <text:p>szt.</text:p>
          </table:table-cell>
          <table:table-cell office:value-type="float" office:value="100" table:style-name="ce299">
            <text:p>100</text:p>
          </table:table-cell>
          <table:table-cell table:style-name="ce262"/>
          <table:table-cell table:style-name="ce307"/>
          <table:table-cell table:number-columns-repeated="5" table:style-name="ce38"/>
          <table:table-cell table:style-name="ce261"/>
          <table:table-cell table:style-name="ce38"/>
          <table:table-cell table:number-columns-repeated="16371"/>
        </table:table-row>
        <table:table-row table:style-name="ro43">
          <table:table-cell office:value-type="string" table:style-name="ce297">
            <text:p>21.</text:p>
          </table:table-cell>
          <table:table-cell office:value-type="string" table:style-name="ce298">
            <text:p>Wkręt korowy stalowy samogwintujący, gniazdo heksagonalne, Ø 2,7 mm dł. 6-36mm,</text:p>
          </table:table-cell>
          <table:table-cell office:value-type="string" table:style-name="ce297">
            <text:p>szt.</text:p>
          </table:table-cell>
          <table:table-cell office:value-type="float" office:value="70" table:style-name="ce299">
            <text:p>70</text:p>
          </table:table-cell>
          <table:table-cell table:style-name="ce262"/>
          <table:table-cell table:number-columns-repeated="3" table:style-name="ce261"/>
          <table:table-cell table:number-columns-repeated="5" table:style-name="ce38"/>
          <table:table-cell table:number-columns-repeated="16371"/>
        </table:table-row>
        <table:table-row table:style-name="ro43">
          <table:table-cell office:value-type="string" table:style-name="ce297">
            <text:p>22.</text:p>
          </table:table-cell>
          <table:table-cell office:value-type="string" table:style-name="ce298">
            <text:p>Wkręt korowy stalowy samogwintujące, gniazdo heksagonalne, Ø 2,0 mm dł. 10-30mm</text:p>
          </table:table-cell>
          <table:table-cell office:value-type="string" table:style-name="ce297">
            <text:p>szt.</text:p>
          </table:table-cell>
          <table:table-cell office:value-type="float" office:value="40" table:style-name="ce299">
            <text:p>40</text:p>
          </table:table-cell>
          <table:table-cell table:style-name="ce262"/>
          <table:table-cell table:style-name="ce265"/>
          <table:table-cell table:number-columns-repeated="7" table:style-name="ce38"/>
          <table:table-cell table:number-columns-repeated="16371"/>
        </table:table-row>
        <table:table-row table:style-name="ro43">
          <table:table-cell office:value-type="string" table:style-name="ce297">
            <text:p>23.</text:p>
          </table:table-cell>
          <table:table-cell office:value-type="string" table:style-name="ce298">
            <text:p>Wkręt gąbczasty samogwintujący, gniazdo heksagonalne Ø6,5x16/35 do 105, skok co5 mm</text:p>
          </table:table-cell>
          <table:table-cell office:value-type="string" table:style-name="ce297">
            <text:p>szt.</text:p>
          </table:table-cell>
          <table:table-cell office:value-type="float" office:value="40" table:style-name="ce299">
            <text:p>40</text:p>
          </table:table-cell>
          <table:table-cell table:number-columns-repeated="2" table:style-name="ce265"/>
          <table:table-cell table:number-columns-repeated="7" table:style-name="ce38"/>
          <table:table-cell table:number-columns-repeated="16371"/>
        </table:table-row>
        <table:table-row table:style-name="ro43">
          <table:table-cell office:value-type="string" table:style-name="ce297">
            <text:p>24.</text:p>
          </table:table-cell>
          <table:table-cell office:value-type="string" table:style-name="ce298">
            <text:p>Opaska zaciskowa na udo stożkowa 110 x 11 cm i zwykła 120 x 13,5 cm</text:p>
          </table:table-cell>
          <table:table-cell office:value-type="string" table:style-name="ce297">
            <text:p>szt.</text:p>
          </table:table-cell>
          <table:table-cell office:value-type="float" office:value="1" table:style-name="ce299">
            <text:p>1</text:p>
          </table:table-cell>
          <table:table-cell table:style-name="ce308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1">
          <table:table-cell office:value-type="string" table:style-name="ce297">
            <text:p>25.</text:p>
          </table:table-cell>
          <table:table-cell office:value-type="string" table:style-name="ce298">
            <text:p>Opaska zaciskowa na ramię, długa 82 x 8 cm</text:p>
          </table:table-cell>
          <table:table-cell office:value-type="string" table:style-name="ce297">
            <text:p>szt.</text:p>
          </table:table-cell>
          <table:table-cell office:value-type="float" office:value="1" table:style-name="ce299">
            <text:p>1</text:p>
          </table:table-cell>
          <table:table-cell table:style-name="ce308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54">
          <table:table-cell office:value-type="string" table:style-name="ce297">
            <text:p>26.</text:p>
          </table:table-cell>
          <table:table-cell office:value-type="string" table:style-name="ce311">
            <text:p>Wkręt tytanowy kaniulowany gąbczasty, samogwintujący i samowiercący, z łbem gwintowanym, Ø 7,3 mm dł. 60-95mm barwiony na kolor odpowiadający kolorowi płyty z którą współpracuje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308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69">
          <table:table-cell office:value-type="string" table:style-name="ce297">
            <text:p>27.</text:p>
          </table:table-cell>
          <table:table-cell office:value-type="string" table:style-name="ce311">
            <text:p>Wkręt tytanowy korowy Ø 3,5 mm, barwiony na kolor w celu odróżnienia od wkrętów stalowych, dł. 12-80 mm</text:p>
          </table:table-cell>
          <table:table-cell office:value-type="string" table:style-name="ce297">
            <text:p>szt.</text:p>
          </table:table-cell>
          <table:table-cell office:value-type="float" office:value="40" table:style-name="ce299">
            <text:p>40</text:p>
          </table:table-cell>
          <table:table-cell table:style-name="ce308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69">
          <table:table-cell office:value-type="string" table:style-name="ce297">
            <text:p>28.</text:p>
          </table:table-cell>
          <table:table-cell office:value-type="string" table:style-name="ce311">
            <text:p>Wkręt tytanowy korowy Ø4,5 mm, barwiony na kolor w celu odróżnienia od wkrętów stalowych, dl. 20-80mm</text:p>
          </table:table-cell>
          <table:table-cell office:value-type="string" table:style-name="ce297">
            <text:p>szt.</text:p>
          </table:table-cell>
          <table:table-cell office:value-type="float" office:value="20" table:style-name="ce299">
            <text:p>20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3" table:style-name="ce38"/>
          <table:table-cell table:style-name="ce257"/>
          <table:table-cell table:style-name="ce38"/>
          <table:table-cell table:number-columns-repeated="16371"/>
        </table:table-row>
        <table:table-row table:style-name="ro53">
          <table:table-cell office:value-type="string" table:style-name="ce297">
            <text:p>29.</text:p>
          </table:table-cell>
          <table:table-cell office:value-type="string" table:style-name="ce311">
            <text:p>Wkręt tytanowy z łbem gwintowanym Ø3,5 mm, część gwintowana walcowa i dociskowa stożkowa, dł.wkręta12-85 mm, barwiony w kolorze płyty, z którą współpracuje i odmiennym od kolorów wkrętów o innych średnicach</text:p>
          </table:table-cell>
          <table:table-cell office:value-type="string" table:style-name="ce297">
            <text:p>szt.</text:p>
          </table:table-cell>
          <table:table-cell office:value-type="float" office:value="100" table:style-name="ce299">
            <text:p>100</text:p>
          </table:table-cell>
          <table:table-cell table:number-columns-repeated="2" table:style-name="ce307"/>
          <table:table-cell table:number-columns-repeated="5" table:style-name="ce38"/>
          <table:table-cell table:style-name="ce261"/>
          <table:table-cell table:style-name="ce38"/>
          <table:table-cell table:number-columns-repeated="16371"/>
        </table:table-row>
        <table:table-row table:style-name="ro53">
          <table:table-cell office:value-type="string" table:style-name="ce297">
            <text:p>30.</text:p>
          </table:table-cell>
          <table:table-cell office:value-type="string" table:style-name="ce311">
            <text:p>Wkręt tytanowy z łbem gwintowanym Ø5,0 mm, część gwintowana walcowa i dociskowa stożkowa, dł. 20-90 mm, barwiony w kolorze płyty, z którą współpracuje i odmiennym od kolorów wkrętów o innych średnicach</text:p>
          </table:table-cell>
          <table:table-cell office:value-type="string" table:style-name="ce297">
            <text:p>szt.</text:p>
          </table:table-cell>
          <table:table-cell office:value-type="float" office:value="30" table:style-name="ce299">
            <text:p>30</text:p>
          </table:table-cell>
          <table:table-cell table:number-columns-repeated="2" table:style-name="ce256"/>
          <table:table-cell table:number-columns-repeated="2" table:style-name="ce12"/>
          <table:table-cell table:number-columns-repeated="3" table:style-name="ce38"/>
          <table:table-cell table:style-name="ce261"/>
          <table:table-cell table:style-name="ce262"/>
          <table:table-cell table:number-columns-repeated="16371"/>
        </table:table-row>
        <table:table-row table:style-name="ro70">
          <table:table-cell office:value-type="string" table:style-name="ce297">
            <text:p>31.</text:p>
          </table:table-cell>
          <table:table-cell office:value-type="string" table:style-name="ce311">
            <text:p>Płytka tytanowa do bliższej nasady kości piszczelowej, anatomicznie kształtowana, L- kształtna, lewa i prawa, posiadająca 5-6 otworów gwintowanych w części nasadowej oraz 4-10 oddzielnych otworów gwintowanych i kompresyjnego w części trzonowej, oraz przynajmniej 4 otwory pod druty Kirschnera śr. 2,0 mm do wstępnej stabilizacji, również płytka kłykciowa piszczelowa z dwoma rzędami wielokierunkowych otworów w części nasadowej, boczna, <text:s/>również płytka kłykciowa piszczelowa gruba, anatomicznie kształtowana w wersji lewej i prawej, wszystkie płytki barwione na kolor odpowiadający wkrętom blokowanym z którymi współpracują.</text:p>
          </table:table-cell>
          <table:table-cell office:value-type="string" table:style-name="ce297">
            <text:p>szt.</text:p>
          </table:table-cell>
          <table:table-cell office:value-type="float" office:value="6" table:style-name="ce299">
            <text:p>6</text:p>
          </table:table-cell>
          <table:table-cell table:number-columns-repeated="4" table:style-name="ce261"/>
          <table:table-cell table:number-columns-repeated="5" table:style-name="ce38"/>
          <table:table-cell table:number-columns-repeated="16371"/>
        </table:table-row>
        <table:table-row table:style-name="ro71">
          <table:table-cell office:value-type="string" table:style-name="ce297">
            <text:p>32.</text:p>
          </table:table-cell>
          <table:table-cell office:value-type="string" table:style-name="ce311">
            <text:p>Płytka tytanowa ramienna do bliższej nasady, z przynajmniej 9-oma otworami gwintowanymi w części nasadowej o wielokierunkowym ustawieniu, oraz 3-10 parami oddzielnych otworów gwintowanego i kompresyjnego w części trzonowej, część trzonowa z ograniczonym kontaktem, otwory gwintowane pod wkręty Ø 3,5mm, min. 8 otworów pod druty Kirschnera Ø2,0 mm do wstępnej stabilizacji i profilowane bocznie do szycia. Płytka barwiona na kolor odpowiadający wkrętom blokowanym z jakimi współpracuje.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number-columns-repeated="2" table:style-name="ce265"/>
          <table:table-cell table:number-columns-repeated="7" table:style-name="ce38"/>
          <table:table-cell table:number-columns-repeated="16371"/>
        </table:table-row>
        <table:table-row table:style-name="ro71">
          <table:table-cell office:value-type="string" table:style-name="ce297">
            <text:p>33.</text:p>
          </table:table-cell>
          <table:table-cell office:value-type="string" table:style-name="ce311">
            <text:p>Płytka tytanowa piszczelowa do dalszej nasady, anatomicznie kształtowana, L-kształtna, przednio- boczna, oraz druga, przyśrodkowa, romboidalna i spłaszczona w części nasadowej, lewa i prawa, w części trzonowej posiadająca 4-14 par oddzielnych otworów, gwintowanego i kompresyjnego, pokrytych wkrętami Ø 3,5mm, w części nasadowej otwory gwintowane ustawione wielokierunkowo. Również płytki strzałkowe dalsze do kostki bocznej, lewe i prawe. Płytki barwione na kolor odpowiadający wkrętom blokowanym z jakimi współpracują.</text:p>
          </table:table-cell>
          <table:table-cell office:value-type="string" table:style-name="ce297">
            <text:p>szt.</text:p>
          </table:table-cell>
          <table:table-cell office:value-type="float" office:value="6" table:style-name="ce299">
            <text:p>6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72">
          <table:table-cell office:value-type="string" table:style-name="ce297">
            <text:p>34.</text:p>
          </table:table-cell>
          <table:table-cell office:value-type="string" table:style-name="ce311">
            <text:p>Płyta tytanowa gruba, udowa kłykciowa, posiadająca otwór gwintowany pod wkręt gąbczasty o śr. min. 7 mm oraz towarzyszące otwory pod wkręty o śr. 5 mm, w części trzonowej posiadająca 4-16 par oddzielnych otworów lub oddzielnych otworów gwintowanych <text:s/>i min. jednego kompresyjnego pod wkręty o śr. 5 mm i 4,5 mm. Otwory kompresyjne dające możliwość dwukierunkowej kompresji. Płytki barwione na kolor odpowiadający wkrętom blokowanym, z jakimi współpracują</text:p>
          </table:table-cell>
          <table:table-cell office:value-type="string" table:style-name="ce297">
            <text:p>szt.</text:p>
          </table:table-cell>
          <table:table-cell office:value-type="float" office:value="1" table:style-name="ce299">
            <text:p>1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73">
          <table:table-cell office:value-type="string" table:style-name="ce297">
            <text:p>35.</text:p>
          </table:table-cell>
          <table:table-cell office:value-type="string" table:style-name="ce311">
            <text:p>Płytka tytanowa kompresyjna wąska prosta, z ograniczonym kontaktem, posiadająca 4-14 par oddzielnych otworów kompresyjnych i gwintowanych <text:s/>pod wkręty Ø 3,5 mm. Otwory kompresyjne dające możliwość dwukierunkowej kompresji. Płytki barwione na kolor odpowiadający wkrętom blokowanym, z jakimi współpracują</text:p>
          </table:table-cell>
          <table:table-cell office:value-type="string" table:style-name="ce297">
            <text:p>szt.</text:p>
          </table:table-cell>
          <table:table-cell office:value-type="float" office:value="5" table:style-name="ce299">
            <text:p>5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53">
          <table:table-cell office:value-type="string" table:style-name="ce297">
            <text:p>36.</text:p>
          </table:table-cell>
          <table:table-cell office:value-type="string" table:style-name="ce311">
            <text:p>Płytka tytanowa, blokowana, do dalszej nasady kości promieniowej dłoniowa, długa, lewa i prawa, anatomicznie kształtowana, dł. płyty 73-148mm, oddzielne otwory gwintowane w części nasadowej i trzonowej pod wkręty fi3,5mm, min. jeden otwór kompresyjny</text:p>
          </table:table-cell>
          <table:table-cell office:value-type="string" table:style-name="ce297">
            <text:p>szt.</text:p>
          </table:table-cell>
          <table:table-cell office:value-type="float" office:value="1" table:style-name="ce299">
            <text:p>1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2" table:style-name="ce38"/>
          <table:table-cell table:style-name="ce297"/>
          <table:table-cell table:number-columns-repeated="2" table:style-name="ce38"/>
          <table:table-cell table:number-columns-repeated="16371"/>
        </table:table-row>
        <table:table-row table:style-name="ro53">
          <table:table-cell office:value-type="string" table:style-name="ce297">
            <text:p>37.</text:p>
          </table:table-cell>
          <table:table-cell office:value-type="string" table:style-name="ce311">
            <text:p>Płytki blokowane tytanowe ramienne dalsze, różnokształtne, przyśrodkowe, tylno-boczne, grzbietowo-boczne, boczne, stosowane parami lub oddzielnie, posiadające otwory gwintowane pod wkręty fi3,5mm,<text:s/></text:p>
          </table:table-cell>
          <table:table-cell office:value-type="string" table:style-name="ce297">
            <text:p>szt.</text:p>
          </table:table-cell>
          <table:table-cell office:value-type="float" office:value="4" table:style-name="ce299">
            <text:p>4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number-columns-repeated="2" table:style-name="ce38"/>
          <table:table-cell table:style-name="ce297"/>
          <table:table-cell table:number-columns-repeated="2" table:style-name="ce38"/>
          <table:table-cell table:number-columns-repeated="16371"/>
        </table:table-row>
        <table:table-row table:style-name="ro36">
          <table:table-cell office:value-type="string" table:style-name="ce297">
            <text:p>38.</text:p>
          </table:table-cell>
          <table:table-cell office:value-type="string" table:style-name="ce311">
            <text:p>Endoproteza głowy kości promieniowej, bipolarna, komplet składa się z pakowanych oddzielnie w opakowania sterylne,kobaltowego trzpienia z kulistym przegubem oraz głowy modularnej, pokrytej kobaltem, w średnicach fi20,22,24mm i wysokościach 10,12,14mm.</text:p>
          </table:table-cell>
          <table:table-cell office:value-type="string" table:style-name="ce297">
            <text:p>kpl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style-name="ce281"/>
          <table:table-cell table:style-name="ce312"/>
          <table:table-cell table:style-name="ce310"/>
          <table:table-cell table:style-name="ce312"/>
          <table:table-cell table:style-name="ce313"/>
          <table:table-cell table:style-name="ce297"/>
          <table:table-cell table:number-columns-repeated="2" table:style-name="ce38"/>
          <table:table-cell table:number-columns-repeated="16371"/>
        </table:table-row>
        <table:table-row table:style-name="ro74">
          <table:table-cell office:value-type="string" table:style-name="ce297">
            <text:p>39.</text:p>
          </table:table-cell>
          <table:table-cell office:value-type="string" table:style-name="ce311">
            <text:p>Płytka dynamiczna biodrowa krótka 2-3-otworowa i długa 4-8-otworowa, posiadająca min. 3 otwory pod wkręty szyjkowe teleskopowe fi7,3mm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number-columns-repeated="2" table:style-name="ce297"/>
          <table:table-cell table:number-columns-repeated="2" table:style-name="ce38"/>
          <table:table-cell table:number-columns-repeated="16371"/>
        </table:table-row>
        <table:table-row table:style-name="ro75">
          <table:table-cell office:value-type="string" table:style-name="ce297">
            <text:p>40.</text:p>
          </table:table-cell>
          <table:table-cell office:value-type="string" table:style-name="ce311">
            <text:p>Wkręt tytanowy teleskopowy z gwintowanym łbem, fi7,3mm, różne długości</text:p>
          </table:table-cell>
          <table:table-cell office:value-type="string" table:style-name="ce297">
            <text:p>szt.</text:p>
          </table:table-cell>
          <table:table-cell office:value-type="float" office:value="6" table:style-name="ce299">
            <text:p>6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53">
          <table:table-cell office:value-type="string" table:style-name="ce297">
            <text:p>41.</text:p>
          </table:table-cell>
          <table:table-cell office:value-type="string" table:style-name="ce311">
            <text:p>Płytka tytanowa kompresyjna szeroka z ograniczonym kontaktem, 6-14 otworowa, posiadająca otwory gwintowane pod wkręty fi5,0mm i min. Dwa otw. kompresyjne pod wkręty fi4,5mm, również płyta udowa trzonowa, anatomicznie kształtowana 10-16 otworowa.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53">
          <table:table-cell office:value-type="string" table:style-name="ce297">
            <text:p>42.</text:p>
          </table:table-cell>
          <table:table-cell office:value-type="string" table:style-name="ce311">
            <text:p>Płytki blokowane tytanowe, obojczykowe z hakiem i obojczykowe S -kształtne nasadowe i trzonowe, anatomicznie kształtowane lewe i prawe, otwory gwintowane z gwintem na całym obwodzie, pod wkręty z łbem gwintowanym fi3,5mm</text:p>
          </table:table-cell>
          <table:table-cell office:value-type="string" table:style-name="ce297">
            <text:p>szt.</text:p>
          </table:table-cell>
          <table:table-cell office:value-type="float" office:value="3" table:style-name="ce299">
            <text:p>3</text:p>
          </table:table-cell>
          <table:table-cell table:style-name="ce76"/>
          <table:table-cell table:style-name="ce281"/>
          <table:table-cell table:style-name="ce309"/>
          <table:table-cell table:number-columns-repeated="3" table:style-name="ce1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73">
          <table:table-cell office:value-type="string" table:style-name="ce297">
            <text:p>43.</text:p>
          </table:table-cell>
          <table:table-cell office:value-type="string" table:style-name="ce311">
            <text:p>Płytka blokowana tytanowa do zespolenia złamań kości piętowej, prawa i lewa, z zaczepami i bez zaczepów, z możliwością doformowania anatomicznego. Również płytka piętowa lewa i prawa łukowato wygięta, min. 9-otworowa, w trzech wariantach wielkościowych, z otworami chroniącymi łeb wkręta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number-columns-repeated="4" table:style-name="ce38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76">
          <table:table-cell office:value-type="string" table:style-name="ce297">
            <text:p>44.</text:p>
          </table:table-cell>
          <table:table-cell office:value-type="string" table:style-name="ce311">
            <text:p>Płytka blokowana tytanowa piszczelowa bliższa tylna, w wersji wąskiej i szerokiej, otwory pod wkręty blokowane rozmieszczone w części nasadowej rozmieszczone w obrysie trójkąta, min.2 warianty długościowe</text:p>
          </table:table-cell>
          <table:table-cell office:value-type="string" table:style-name="ce297">
            <text:p>kpl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number-columns-repeated="3" table:style-name="ce38"/>
          <table:table-cell table:number-columns-repeated="16371"/>
        </table:table-row>
        <table:table-row table:style-name="ro73">
          <table:table-cell office:value-type="string" table:style-name="ce297">
            <text:p>45.</text:p>
          </table:table-cell>
          <table:table-cell office:value-type="string" table:style-name="ce311">
            <text:p>Płytka tytanowa anatomicznie kształtowana do wyrostka łokciowego, lewa i prawa, posiadająca min.9 otworów gwintowanych oraz kolce w części nasadowej dodatkowo stabilizujące wyrostek łokciowy. Płytka w min.3 wariantach długościowych w granicach od80-190mm. Płyty barwione w kolorze wkrętów z którymi współpracują.</text:p>
          </table:table-cell>
          <table:table-cell office:value-type="string" table:style-name="ce297">
            <text:p>szt.</text:p>
          </table:table-cell>
          <table:table-cell office:value-type="float" office:value="2" table:style-name="ce299">
            <text:p>2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77">
          <table:table-cell office:value-type="string" table:style-name="ce297">
            <text:p>46.</text:p>
          </table:table-cell>
          <table:table-cell office:value-type="string" table:style-name="ce311">
            <text:p>gwóźdź śródszpikowy blokowany ramienny, tytanowy, kaniulowany, posiadający w części bliższej min.5 otw. gwintowanych ustawionych wielopłaszczyznowo oraz jeden otw. owalny, łagodne przejście stożkowe części bliższej w dalszą, średnica części bliższej max. 9mm, gwoździe Ø6-9mm, dł.180-300mm, a w wersji krótkiej Ø8 i 9mm i dł. 150mm.</text:p>
          </table:table-cell>
          <table:table-cell office:value-type="string" table:style-name="ce297">
            <text:p>szt.</text:p>
          </table:table-cell>
          <table:table-cell office:value-type="float" office:value="4" table:style-name="ce299">
            <text:p>4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73">
          <table:table-cell office:value-type="string" table:style-name="ce297">
            <text:p>47.</text:p>
          </table:table-cell>
          <table:table-cell office:value-type="string" table:style-name="ce311">
            <text:p>Wkręt blokujący tytanowy samowiercący, samogwintujący, z łbem cylindrycznym fi4,0 ; 4,5 ; 5,0 ;5,5 dł.25-80mm, wkręt blokujący fi3,0 dł.20-50mm, poszczególne wkręty barwione na różne kolory w zależności od średnicy, dodatkowe oznakowanie odróżniające średnice na łbach wkrętów</text:p>
          </table:table-cell>
          <table:table-cell office:value-type="string" table:style-name="ce297">
            <text:p>szt.</text:p>
          </table:table-cell>
          <table:table-cell office:value-type="float" office:value="40" table:style-name="ce299">
            <text:p>40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73">
          <table:table-cell office:value-type="string" table:style-name="ce297">
            <text:p>48.</text:p>
          </table:table-cell>
          <table:table-cell office:value-type="string" table:style-name="ce311">
            <text:p>Płytka tytanowa blokowana rekonstrukcyjna, grubość do 2,8mm, posiadająca wcięcia ułatwiające doginanie, z 4-20 otworami gwintowanymi oraz min. dwoma oddzielnymi otworami kompresyjnymi z możliwością dwukierunkowej kompresji, gniazda otworów pod wkręty o śr. 3,5 mm</text:p>
          </table:table-cell>
          <table:table-cell office:value-type="string" table:style-name="ce297">
            <text:p>szt.</text:p>
          </table:table-cell>
          <table:table-cell office:value-type="float" office:value="3" table:style-name="ce299">
            <text:p>3</text:p>
          </table:table-cell>
          <table:table-cell table:style-name="ce76"/>
          <table:table-cell table:style-name="ce281"/>
          <table:table-cell table:style-name="ce309"/>
          <table:table-cell table:style-name="ce310"/>
          <table:table-cell table:style-name="ce311"/>
          <table:table-cell table:style-name="ce297"/>
          <table:table-cell table:style-name="ce38"/>
          <table:table-cell table:style-name="ce266"/>
          <table:table-cell table:style-name="ce38"/>
          <table:table-cell table:number-columns-repeated="16371"/>
        </table:table-row>
        <table:table-row table:style-name="ro19">
          <table:table-cell table:style-name="ce280"/>
          <table:table-cell table:style-name="ce293"/>
          <table:table-cell table:number-columns-repeated="2" table:style-name="ce28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281"/>
          <table:table-cell table:style-name="ce1"/>
          <table:table-cell table:style-name="ce176"/>
          <table:table-cell table:style-name="ce102"/>
          <table:table-cell table:number-columns-repeated="16372" table:style-name="ce1"/>
        </table:table-row>
        <table:table-row table:style-name="ro19">
          <table:table-cell table:style-name="ce280"/>
          <table:table-cell table:style-name="ce293"/>
          <table:table-cell table:number-columns-repeated="2" table:style-name="ce28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2" table:style-name="ce1"/>
          <table:table-cell table:style-name="ce176"/>
          <table:table-cell table:style-name="ce102"/>
          <table:table-cell table:number-columns-repeated="16372" table:style-name="ce1"/>
        </table:table-row>
        <table:table-row table:style-name="ro2">
          <table:table-cell office:value-type="string" table:style-name="ce379">
            <text:p>Pakiet Xa - Dostawa gwoździ, grotów i drutów</text:p>
          </table:table-cell>
          <table:table-cell table:style-name="ce254"/>
          <table:table-cell table:number-columns-repeated="4" table:style-name="ce100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9">
          <table:table-cell office:value-type="float" office:value="1" table:style-name="ce262">
            <text:p>1</text:p>
          </table:table-cell>
          <table:table-cell office:value-type="string" table:style-name="ce314">
            <text:p>Drut do cerklarzu Ø 0,5-1,0 mm, dł.10 m</text:p>
          </table:table-cell>
          <table:table-cell office:value-type="string" table:style-name="ce297">
            <text:p>szt.</text:p>
          </table:table-cell>
          <table:table-cell office:value-type="float" office:value="5" table:style-name="ce299">
            <text:p>5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19">
          <table:table-cell office:value-type="float" office:value="2" table:style-name="ce262">
            <text:p>2</text:p>
          </table:table-cell>
          <table:table-cell office:value-type="string" table:style-name="ce314">
            <text:p>Gwóźdź Kirschnera trójgraniec, Ø 1,0 - 2,0 mm dł.310 mm</text:p>
          </table:table-cell>
          <table:table-cell office:value-type="string" table:style-name="ce297">
            <text:p>szt.</text:p>
          </table:table-cell>
          <table:table-cell office:value-type="float" office:value="170" table:style-name="ce299">
            <text:p>170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19">
          <table:table-cell office:value-type="float" office:value="3" table:style-name="ce262">
            <text:p>3</text:p>
          </table:table-cell>
          <table:table-cell office:value-type="string" table:style-name="ce314">
            <text:p>Gwóźdź Kirschnera trójgraniec, Ø 0,8 - 2,0 mm dł.150 mm</text:p>
          </table:table-cell>
          <table:table-cell office:value-type="string" table:style-name="ce297">
            <text:p>szt.</text:p>
          </table:table-cell>
          <table:table-cell office:value-type="float" office:value="320" table:style-name="ce299">
            <text:p>320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5" table:style-name="ce38"/>
          <table:table-cell table:number-columns-repeated="16371"/>
        </table:table-row>
        <table:table-row table:style-name="ro19">
          <table:table-cell office:value-type="float" office:value="4" table:style-name="ce262">
            <text:p>4</text:p>
          </table:table-cell>
          <table:table-cell office:value-type="string" table:style-name="ce314">
            <text:p>Gwoździe Rush' a Ø 2,4 – 4,0 mm dł.25- 360 mm</text:p>
          </table:table-cell>
          <table:table-cell office:value-type="string" table:style-name="ce297">
            <text:p>szt.</text:p>
          </table:table-cell>
          <table:table-cell office:value-type="float" office:value="30" table:style-name="ce299">
            <text:p>30</text:p>
          </table:table-cell>
          <table:table-cell table:style-name="ce262"/>
          <table:table-cell table:style-name="ce281"/>
          <table:table-cell table:style-name="ce300"/>
          <table:table-cell table:style-name="ce301"/>
          <table:table-cell table:number-columns-repeated="3" table:style-name="ce38"/>
          <table:table-cell table:style-name="ce315"/>
          <table:table-cell table:style-name="ce38"/>
          <table:table-cell table:number-columns-repeated="16371"/>
        </table:table-row>
        <table:table-row table:style-name="ro19">
          <table:table-cell office:value-type="float" office:value="5" table:style-name="ce262">
            <text:p>5</text:p>
          </table:table-cell>
          <table:table-cell office:value-type="string" table:style-name="ce314">
            <text:p>Grot Steinmana <text:s/>niegwintowane, 4/170, 190, 210 mm</text:p>
          </table:table-cell>
          <table:table-cell office:value-type="string" table:style-name="ce297">
            <text:p>szt.</text:p>
          </table:table-cell>
          <table:table-cell office:value-type="float" office:value="40" table:style-name="ce299">
            <text:p>40</text:p>
          </table:table-cell>
          <table:table-cell table:style-name="ce308"/>
          <table:table-cell table:style-name="ce281"/>
          <table:table-cell table:style-name="ce309"/>
          <table:table-cell table:style-name="ce310"/>
          <table:table-cell table:number-columns-repeated="5" table:style-name="ce38"/>
          <table:table-cell table:number-columns-repeated="16371"/>
        </table:table-row>
        <table:table-row table:style-name="ro19">
          <table:table-cell table:style-name="ce280"/>
          <table:table-cell table:style-name="ce316"/>
          <table:table-cell table:style-name="ce317"/>
          <table:table-cell table:style-name="ce318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281"/>
          <table:table-cell table:number-columns-repeated="2" table:style-name="ce1"/>
          <table:table-cell table:style-name="ce319"/>
          <table:table-cell table:number-columns-repeated="16372" table:style-name="ce1"/>
        </table:table-row>
        <table:table-row table:style-name="ro13">
          <table:table-cell table:style-name="ce28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28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2" table:style-name="ce1"/>
          <table:table-cell table:number-columns-repeated="2" table:style-name="ce102"/>
          <table:table-cell table:number-columns-repeated="16372" table:style-name="ce1"/>
        </table:table-row>
        <table:table-row table:style-name="ro61">
          <table:table-cell table:style-name="ce280"/>
          <table:table-cell office:value-type="string" table:style-name="ce99">
            <text:p>** zgodnie z Dyrektywami UE i ustawą z dnia dnia 20.05.2010 r. o Wyrobach Medycznych (należy podać informacyjnie).</text:p>
          </table:table-cell>
          <table:table-cell table:style-name="ce99"/>
          <table:table-cell table:number-columns-repeated="7" table:style-name="ce176"/>
          <table:table-cell table:number-columns-repeated="16374" table:style-name="ce1"/>
        </table:table-row>
        <table:table-row table:style-name="ro64">
          <table:table-cell office:value-type="string" table:style-name="ce90">
            <text:p>Uwaga: poz. od 11-15 stanowią skład pakietu startowego wraz z bezpłatnym udostępnieniem na czas trwania umowy instrumentarium.<text:s/></text:p>
          </table:table-cell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table:style-name="ce324"/>
          <table:table-cell table:style-name="ce284"/>
          <table:table-cell table:number-columns-repeated="4" table:style-name="ce102"/>
          <table:table-cell table:number-columns-repeated="16372" table:style-name="ce1"/>
        </table:table-row>
        <table:table-row table:style-name="ro1">
          <table:table-cell table:style-name="ce28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2" table:style-name="ce28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2" table:style-name="ce1"/>
          <table:table-cell table:number-columns-repeated="2" table:style-name="ce102"/>
          <table:table-cell table:number-columns-repeated="16372" table:style-name="ce1"/>
        </table:table-row>
        <table:table-row table:style-name="ro78">
          <table:table-cell table:style-name="ce280"/>
          <table:table-cell office:value-type="string" table:number-columns-spanned="7" table:number-rows-spanned="1" table:style-name="ce374">
            <text:p>Zestaw instrumentarium i implanty – gwoździe krętarzowe w depozycie bloku operacyjnego, pozostałe gwoździe, płyty i protezy głowy kości promieniowej, wraz z instrumentarium na zgłoszenie</text:p>
          </table:table-cell>
          <table:covered-table-cell table:number-columns-repeated="6"/>
          <table:table-cell office:value-type="string" table:number-columns-spanned="5" table:number-rows-spanned="1" table:style-name="ce365">
            <text:p>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table:style-name="ce280"/>
          <table:table-cell office:value-type="string" table:number-columns-spanned="5" table:number-rows-spanned="1" table:style-name="ce375">
            <text:p>*** Uwaga, jeżeli występują pojedyncze elementy kompletu i będą fakturowane oddzielnie, to w kosztorysie ofertowym należy uwzględnić ceny jednostkowe poszczególnych elementów kompletu oddzielnie dla każdego z elementów!<text:s/></text:p>
          </table:table-cell>
          <table:covered-table-cell table:number-columns-repeated="4"/>
          <table:table-cell table:style-name="ce86"/>
          <table:table-cell table:style-name="ce284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table:style-name="ce280"/>
          <table:table-cell table:style-name="ce276"/>
          <table:table-cell table:number-columns-repeated="2" table:style-name="ce280"/>
          <table:table-cell table:style-name="ce84"/>
          <table:table-cell table:style-name="ce283"/>
          <table:table-cell table:style-name="ce86"/>
          <table:table-cell table:style-name="ce284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office:value-type="string" table:style-name="ce277">
            <text:p>Pakiet XI - Dostawa implantów do rekonstrukcji więzadla krzyżowego przedniego<text:s/></text:p>
          </table:table-cell>
          <table:table-cell table:style-name="ce254"/>
          <table:table-cell table:number-columns-repeated="4" table:style-name="ce100"/>
          <table:table-cell table:number-columns-repeated="2" table:style-name="ce1"/>
          <table:table-cell table:style-name="ce287"/>
          <table:table-cell table:number-columns-repeated="16375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58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58">
            <text:p>(7)</text:p>
          </table:table-cell>
          <table:table-cell office:value-type="string" table:style-name="ce258">
            <text:p>(8)</text:p>
          </table:table-cell>
          <table:table-cell office:value-type="string" table:style-name="ce258">
            <text:p>(9)</text:p>
          </table:table-cell>
          <table:table-cell office:value-type="string" table:style-name="ce258">
            <text:p>(10)</text:p>
          </table:table-cell>
          <table:table-cell office:value-type="string" table:style-name="ce258">
            <text:p>(11)</text:p>
          </table:table-cell>
          <table:table-cell office:value-type="string" table:style-name="ce258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79">
          <table:table-cell office:value-type="float" office:value="1" table:style-name="ce288">
            <text:p>1</text:p>
          </table:table-cell>
          <table:table-cell office:value-type="string" table:style-name="ce326">
            <text:p>Podłużna płytka metalowa o rozmiarze 13x4mm trwale bezwęzłowo związana z podwójną <text:s/>pętlą typu IntelliBraid o wysokiej wytrzymałości na zerwanie z możliwością regulacji ustalanej indywidualnie, płytka z czterema otworami. Regulacja możliwa od strony kości piszczelowej lub udowej, uzyskiwana poprzez naprzemienne ściąganie 2 białych nitek z oczkiem, dla ułatwienia orientacji równomiernego wprowadzania przeszczepu. Implant zaopatrzony w 2 różnokolorowe nici: zielona nic służącą do przeciągnięcia przeszczepu oraz biało-zielona służąca do obrócenia implantu na zewnątrz warstwy korowej kości udowej. Obie nici związane dodatkową nitką w kolorze białym umożliwiającą przeciąganie obu nici jednocześnie przez kanał piszczelowy i udowy. Opcjonalnie płytka wydłużona o 5.8mm stanowiąca nakładkę na płytkę podstawową do zabiegów rewizyjnych.</text:p>
          </table:table-cell>
          <table:table-cell office:value-type="string" table:style-name="ce262">
            <text:p>szt.</text:p>
          </table:table-cell>
          <table:table-cell office:value-type="float" office:value="20" table:style-name="ce264">
            <text:p>20</text:p>
          </table:table-cell>
          <table:table-cell table:number-columns-repeated="2" table:style-name="ce265"/>
          <table:table-cell table:number-columns-repeated="2" table:style-name="ce38"/>
          <table:table-cell table:number-columns-repeated="4" table:style-name="ce261"/>
          <table:table-cell table:style-name="ce38"/>
          <table:table-cell table:number-columns-repeated="16371"/>
        </table:table-row>
        <table:table-row table:style-name="ro53">
          <table:table-cell office:value-type="float" office:value="2" table:style-name="ce288">
            <text:p>2</text:p>
          </table:table-cell>
          <table:table-cell office:value-type="string" table:style-name="ce326">
            <text:p>Mocowanie piszczelowe:</text:p>
            <text:p>Śruba interferencyjna:</text:p>
            <text:p>biowchłanialna PLLA-HA o średnicach w zakresie 7-12mm i długościach 23, 28 i 35mm</text:p>
          </table:table-cell>
          <table:table-cell office:value-type="string" table:style-name="ce262">
            <text:p>szt.</text:p>
          </table:table-cell>
          <table:table-cell office:value-type="float" office:value="20" table:style-name="ce264">
            <text:p>2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61"/>
          <table:table-cell table:number-columns-repeated="3" table:style-name="ce38"/>
          <table:table-cell table:number-columns-repeated="16371"/>
        </table:table-row>
        <table:table-row table:style-name="ro54">
          <table:table-cell office:value-type="float" office:value="3" table:style-name="ce288">
            <text:p>3</text:p>
          </table:table-cell>
          <table:table-cell office:value-type="string" table:style-name="ce326">
            <text:p>Mocowanie piszczelowe:</text:p>
            <text:p>Śruba interferencyjna:</text:p>
            <text:p>tytanowa o średnicach 7, 8, 9, 10mm i długościach 20, 25, 30mm</text:p>
          </table:table-cell>
          <table:table-cell office:value-type="string" table:style-name="ce262">
            <text:p>szt.</text:p>
          </table:table-cell>
          <table:table-cell office:value-type="float" office:value="2" table:style-name="ce264">
            <text:p>2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61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135">
            <text:p>RAZEM:</text:p>
          </table:table-cell>
          <table:table-cell table:style-name="ce272"/>
          <table:table-cell table:style-name="ce137"/>
          <table:table-cell table:style-name="ce273"/>
          <table:table-cell table:style-name="ce274"/>
          <table:table-cell table:style-name="ce142"/>
          <table:table-cell table:style-name="ce176"/>
          <table:table-cell table:number-columns-repeated="16373" table:style-name="ce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27"/>
          <table:table-cell table:number-columns-repeated="16375" table:style-name="ce1"/>
        </table:table-row>
        <table:table-row table:style-name="ro74">
          <table:table-cell table:style-name="ce100"/>
          <table:table-cell office:value-type="string" table:style-name="ce99">
            <text:p>** zgodnie z Dyrektywami UE i ustawą z dnia dnia 20.05.2010 r. o Wyrobach Medycznych (należy podać informacyjnie).</text:p>
          </table:table-cell>
          <table:table-cell table:style-name="ce99"/>
          <table:table-cell table:number-columns-repeated="7" table:style-name="ce176"/>
          <table:table-cell table:number-columns-repeated="16374" table:style-name="ce1"/>
        </table:table-row>
        <table:table-row table:style-name="ro26">
          <table:table-cell table:style-name="ce100"/>
          <table:table-cell office:value-type="string" table:style-name="ce275">
            <text:p>W trakcie realizacji umowy Wykonawca zapewnia szkolenie z technik operacyjnych przedmiotu zamówienia.</text:p>
          </table:table-cell>
          <table:table-cell table:number-columns-repeated="6" table:style-name="ce1"/>
          <table:table-cell table:style-name="ce287"/>
          <table:table-cell table:style-name="ce1"/>
          <table:table-cell table:number-columns-repeated="3" table:style-name="ce102"/>
          <table:table-cell table:number-columns-repeated="16371"/>
        </table:table-row>
        <table:table-row table:style-name="ro1">
          <table:table-cell table:style-name="ce100"/>
          <table:table-cell table:style-name="ce276"/>
          <table:table-cell table:number-columns-repeated="6" table:style-name="ce1"/>
          <table:table-cell table:style-name="ce287"/>
          <table:table-cell table:number-columns-repeated="16375" table:style-name="ce1"/>
        </table:table-row>
        <table:table-row table:style-name="ro2">
          <table:table-cell table:style-name="ce100"/>
          <table:table-cell table:style-name="ce276"/>
          <table:table-cell table:number-columns-repeated="6" table:style-name="ce1"/>
          <table:table-cell table:style-name="ce287"/>
          <table:table-cell office:value-type="string" table:number-columns-spanned="4" table:number-rows-spanned="1" table:style-name="ce365">
            <text:p>.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100"/>
          <table:table-cell table:style-name="ce276"/>
          <table:table-cell table:number-columns-repeated="6" table:style-name="ce1"/>
          <table:table-cell table:style-name="ce287"/>
          <table:table-cell table:number-columns-repeated="16375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II - Dostawa systemu sztucznych implantów do rekonstrukcji więzadła krzyżowego przedniego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70">
          <table:table-cell office:value-type="float" office:value="1" table:style-name="ce288">
            <text:p>1</text:p>
          </table:table-cell>
          <table:table-cell office:value-type="string" table:style-name="ce330">
            <text:p>System syntetycznych implantów wykonanych z politereftalanu etylenu (PET) przeznaczonych do rekonstrukcji uszkodzonych ścięgien i więzadeł. Implanty przystosowane do zastosowań dostawowych i pozastawowych. W częściach osadzanych w tunelach kostnych i pozastawowo wykonane z plecionki PET . W częściach implantowanych dostawowo wykonane z wolnych, równoległych włókien PET, prostych lub anatomicznie lewoskrętnych lub prawoskrętnych w zależności od przeznaczenia. Mocowanie przy pomocy tytanowych, kaniulowanych śrub interferencyjnych o tępym gwincie zapobiegającym uszkodzeniu implantu opcjonalnie z dodatkową stabilizacją metalowymi skoblami.</text:p>
          </table:table-cell>
          <table:table-cell office:value-type="string" table:style-name="ce262">
            <text:p>kpl.<text:span text:style-name="T6">***</text:span></text:p>
          </table:table-cell>
          <table:table-cell office:value-type="float" office:value="7" table:style-name="ce264">
            <text:p>7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">
          <table:table-cell office:value-type="float" office:value="2" table:style-name="ce288">
            <text:p>2</text:p>
          </table:table-cell>
          <table:table-cell office:value-type="string" table:style-name="ce330">
            <text:p>Tytanowa śruba interferencyjna 6,7,8,9mm x 25,30,40,45,50mm</text:p>
          </table:table-cell>
          <table:table-cell office:value-type="string" table:style-name="ce262">
            <text:p>szt.</text:p>
          </table:table-cell>
          <table:table-cell office:value-type="float" office:value="14" table:style-name="ce264">
            <text:p>14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64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27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23">
          <table:table-cell table:style-name="ce100"/>
          <table:table-cell office:value-type="string" table:number-columns-spanned="5" table:number-rows-spanned="1" table:style-name="ce376">
            <text:p>*** Uwaga, jeżeli występują pojedyncze elementy kompletu i będą fakturowane oddzielnie, to w kosztorysie ofertowym należy uwzględnić ceny jednostkowe poszczególnych elementów kompletu oddzielnie dla każdego z elementów!<text:s/></text:p>
          </table:table-cell>
          <table:covered-table-cell table:number-columns-repeated="4"/>
          <table:table-cell table:number-columns-repeated="4" table:style-name="ce271"/>
          <table:table-cell table:number-columns-repeated="16374" table:style-name="ce1"/>
        </table:table-row>
        <table:table-row table:style-name="ro1">
          <table:table-cell table:style-name="ce10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335">
            <text:p>Implanty i narzędzia dostarczane na zgłoszenie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25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6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336">
            <text:p>Pakiet XIII -Dostawa implantów do osteotomii podkolanowej w formie klina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4">
          <table:table-cell office:value-type="float" office:value="1" table:style-name="ce288">
            <text:p>1</text:p>
          </table:table-cell>
          <table:table-cell office:value-type="string" table:style-name="ce330">
            <text:p>Osteotomia PEEK. Klin PEEK do implantacji w osteotomii piszczelowej z 4 otworami na śruby nie wystająca poza powierzchnię kości, sterylna. Implant w rozmiarach S,M,L i katach od 5 do 15 stopni.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4" table:style-name="ce258"/>
          <table:table-cell table:style-name="ce38"/>
          <table:table-cell table:number-columns-repeated="16371"/>
        </table:table-row>
        <table:table-row table:style-name="ro74">
          <table:table-cell office:value-type="float" office:value="2" table:style-name="ce288">
            <text:p>2</text:p>
          </table:table-cell>
          <table:table-cell office:value-type="string" table:style-name="ce330">
            <text:p>Śruba do kości korowej 4,5mm PEEK, przeznaczona do mocowania klina do osteotomii, długość 24-52mm skok co 2mm, sterylna</text:p>
          </table:table-cell>
          <table:table-cell office:value-type="string" table:style-name="ce262">
            <text:p>szt.</text:p>
          </table:table-cell>
          <table:table-cell office:value-type="float" office:value="10" table:style-name="ce337">
            <text:p>1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80">
          <table:table-cell office:value-type="float" office:value="3" table:style-name="ce288">
            <text:p>3</text:p>
          </table:table-cell>
          <table:table-cell office:value-type="string" table:style-name="ce338">
            <text:p>Śruba do kości gąbczastej 6,5mm PEEK, przeznaczona do mocowania klina do osteotomii, długość 20-32mm skok co 2mm, sterylna</text:p>
          </table:table-cell>
          <table:table-cell office:value-type="string" table:style-name="ce262">
            <text:p>szt.</text:p>
          </table:table-cell>
          <table:table-cell office:value-type="float" office:value="10" table:style-name="ce337">
            <text:p>1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27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style-name="ce1"/>
          <table:table-cell table:number-columns-repeated="8" table:style-name="ce271"/>
          <table:table-cell table:number-columns-repeated="16374" table:style-name="ce1"/>
        </table:table-row>
        <table:table-row table:style-name="ro1">
          <table:table-cell table:style-name="ce100"/>
          <table:table-cell office:value-type="string" table:style-name="ce335">
            <text:p>Implanty i narzędzia dostarczane na zgłoszenie</text:p>
          </table:table-cell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64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IV - Dostawa implantów do osteotomii podkolanowej w formie płytki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22">
          <table:table-cell office:value-type="float" office:value="1" table:style-name="ce288">
            <text:p>1</text:p>
          </table:table-cell>
          <table:table-cell office:value-type="string" table:style-name="ce339">
            <text:p>Płytka tytanowa do implantacji w otwartej osteotomii bliższej części kości piszczelowej z otworami na śruby z mocowaniem samoblokującym. Płyta prawa, lewa. Kompletne instrumentarium wyposażone w śrubokręt dynamometryczny, osteotomy, rozwieracze kostne, klinowy rozwieracz ze wskaźnikiem kąta. Komplet śrub do blokowania płytki, śruby gąbczaste o średnicy 5,0 lub 6,5 mm w różnych wymiarach długości, śruby korowe o średnicy 4,5mm w różnych wymiarach długości.<text:s/></text:p>
          </table:table-cell>
          <table:table-cell office:value-type="string" table:style-name="ce262">
            <text:p>kpl.<text:span text:style-name="T6">***</text:span>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340"/>
          <table:table-cell table:style-name="ce341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1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number-columns-repeated="4" table:style-name="ce334"/>
          <table:table-cell table:number-columns-repeated="4" table:style-name="ce331"/>
          <table:table-cell table:style-name="ce271"/>
          <table:table-cell table:style-name="ce102"/>
          <table:table-cell table:number-columns-repeated="16372" table:style-name="ce1"/>
        </table:table-row>
        <table:table-row table:style-name="ro1">
          <table:table-cell table:style-name="ce100"/>
          <table:table-cell table:number-columns-repeated="5" table:style-name="ce342"/>
          <table:table-cell table:number-columns-repeated="4" table:style-name="ce101"/>
          <table:table-cell table:number-columns-repeated="16374" table:style-name="ce1"/>
        </table:table-row>
        <table:table-row table:style-name="ro82">
          <table:table-cell table:style-name="ce100"/>
          <table:table-cell office:value-type="string" table:number-columns-spanned="5" table:number-rows-spanned="1" table:style-name="ce377">
            <text:p>*** Uwaga, jeżeli występują pojedyncze elementy kompletu i będą fakturowane oddzielnie, to w kosztorysie ofertowym należy uwzględnić ceny jednostkowe posczególnych elementów kompletu oddzielnie dla każdego z elementów!<text:s/></text:p>
          </table:table-cell>
          <table:covered-table-cell table:number-columns-repeated="4"/>
          <table:table-cell table:number-columns-repeated="4" table:style-name="ce271"/>
          <table:table-cell table:number-columns-repeated="16374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100"/>
          <table:table-cell table:number-columns-repeated="16378" table:style-name="ce1"/>
        </table:table-row>
        <table:table-row table:style-name="ro1">
          <table:table-cell table:style-name="ce328"/>
          <table:table-cell office:value-type="string" table:style-name="ce335">
            <text:p>Implanty i narzędzia dostarczane na zgłoszenie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336">
            <text:p>Pakiet XV -Dostawa instrumentarium do opracowania uszkodzeń chrzęstnych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83">
          <table:table-cell office:value-type="float" office:value="1" table:style-name="ce288">
            <text:p>1</text:p>
          </table:table-cell>
          <table:table-cell office:value-type="string" table:style-name="ce330">
            <text:p>Zestaw <text:s/>narzędzi stosowany do artroskopii dużych stawów umożliwiający usunięcie <text:s/>martwiczej chrząstki w różnych uszkodzeniach w różnym kierunku i pod różnym kątem /90,30 stopni, prawy, lewy 15 stopni/, zawierający w komplecie tackę narzędziową i pojemnik sterylizacyjny.</text:p>
          </table:table-cell>
          <table:table-cell office:value-type="string" table:style-name="ce262">
            <text:p>szt</text:p>
          </table:table-cell>
          <table:table-cell office:value-type="float" office:value="1" table:style-name="ce337">
            <text:p>1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83">
          <table:table-cell office:value-type="float" office:value="2" table:style-name="ce288">
            <text:p>2</text:p>
          </table:table-cell>
          <table:table-cell office:value-type="string" table:style-name="ce330">
            <text:p>Zestaw <text:s/>narzędzi stosowany do artroskopii małych stawów umożliwiający usunięcie <text:s/>martwiczej chrząstki w różnych uszkodzeniach w różnym kierunku i pod różnym kątem /90,30<text:s/><text:span text:style-name="T9">lub circular</text:span>, prawy, lewy 15<text:span text:style-name="T9"><text:s/>lub 0</text:span><text:s/>stopni/, zawierający w komplecie tackę narzędziową i pojemnik sterylizacyjny.</text:p>
          </table:table-cell>
          <table:table-cell office:value-type="string" table:style-name="ce262">
            <text:p>szt.</text:p>
          </table:table-cell>
          <table:table-cell office:value-type="float" office:value="1" table:style-name="ce337">
            <text:p>1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61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135">
            <text:p>RAZEM:</text:p>
          </table:table-cell>
          <table:table-cell table:style-name="ce272"/>
          <table:table-cell table:style-name="ce137"/>
          <table:table-cell table:style-name="ce273"/>
          <table:table-cell table:style-name="ce274"/>
          <table:table-cell table:style-name="ce142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4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328"/>
          <table:table-cell table:style-name="ce329"/>
          <table:table-cell table:number-columns-repeated="3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VI - Dostawa implantów do stabilizacji uszkodzeń chrząstki stawowej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4">
          <table:table-cell office:value-type="float" office:value="1" table:style-name="ce288">
            <text:p>1</text:p>
          </table:table-cell>
          <table:table-cell office:value-type="string" table:style-name="ce330">
            <text:p>Piny resorbowalne 1,5mm (dł. 16, 20, 25mm) lub 2,4mm <text:s/>(dł. 16, 25 lub 35mm) , wykonane z polimeru kwasu mlekowego do artroskopowego mocowania chrząstki, pakowane jednostkowo, sterylnie</text:p>
          </table:table-cell>
          <table:table-cell office:value-type="string" table:style-name="ce262">
            <text:p>szt</text:p>
          </table:table-cell>
          <table:table-cell office:value-type="float" office:value="14" table:style-name="ce337">
            <text:p>14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office:value-type="string" table:style-name="ce335">
            <text:p>Implanty i narzędzia dostarczane na zgłoszenie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3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VII - Dostawa implantow do rekonstrukcji chrzastki stawowej oraz wypelniania ubytków chrząstki stawowej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84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85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86">
          <table:table-cell office:value-type="float" office:value="1" table:style-name="ce288">
            <text:p>1</text:p>
          </table:table-cell>
          <table:table-cell office:value-type="string" table:style-name="ce330">
            <text:p>Membrana zarejestrowana do leczenia ubytków chrzęstnych i chrzęstno-kostnych,stanowiąca podłoze dla mezenchymalnych komórek macierzystych ludzkiego szpiku kostnego zbudowana z kwasu hialuronowego. Wymiary membrany 2 x 2 cm oraz 2 mm grubości lub 5 x 5 cm. Membrana może być wszczepiana artroskopowo, dowolna strona bez używania kleju tkankowego i szwów.</text:p>
          </table:table-cell>
          <table:table-cell office:value-type="string" table:style-name="ce262">
            <text:p>szt</text:p>
          </table:table-cell>
          <table:table-cell office:value-type="float" office:value="12" table:style-name="ce337">
            <text:p>12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87">
          <table:table-cell office:value-type="float" office:value="2" table:style-name="ce288">
            <text:p>2</text:p>
          </table:table-cell>
          <table:table-cell office:value-type="string" table:style-name="ce330">
            <text:p>Implant do częściowej protezoplastyki powierzchni obciążanych kłykci udowych stosowany w rekonstrukcji uszkodzeń chrzęstnych oraz chrzęstno-kostnych o powierzchni od 1,8 do 3,1cm<text:span text:style-name="T10">2</text:span>. Implanty zbudowane z polietylenu o ultra wysokiej masie cząsteczkowej (UHMWPE) wraz z dodatkiem usieciowanego kwasu hialuronowego w części chrzęstnej oraz ze stopu Ti-6AI-4V w części kostnej. Wymiary implantów 15 mm, 20 mm oraz 15x24 mm. Mocowanie na prefiks lub cement kostny.</text:p>
          </table:table-cell>
          <table:table-cell office:value-type="string" table:style-name="ce262">
            <text:p>szt</text:p>
          </table:table-cell>
          <table:table-cell office:value-type="float" office:value="3" table:style-name="ce337">
            <text:p>3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35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2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table:number-columns-repeated="4" table:style-name="ce102"/>
          <table:table-cell table:number-columns-repeated="16372" table:style-name="ce1"/>
        </table:table-row>
        <table:table-row table:number-rows-repeated="2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office:value-type="string" table:style-name="ce277">
            <text:p>Pakiet XVIII - Dostawa implantow substytutów kości<text:s/>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3">
          <table:table-cell office:value-type="float" office:value="1" table:style-name="ce288">
            <text:p>1</text:p>
          </table:table-cell>
          <table:table-cell office:value-type="string" table:style-name="ce330">
            <text:p>Dwuwodny siarczan wapnia do stosowania w infekcjach tkanek miękkich, kości i szpiku kostnego, dostępny jako pasta lub granulki o różnej wielkości, dostosowany do mieszania z dowolnym antybiotykiem, biodegradowalny i biokompatybilny, objętość 25cc</text:p>
          </table:table-cell>
          <table:table-cell office:value-type="string" table:style-name="ce262">
            <text:p>szt</text:p>
          </table:table-cell>
          <table:table-cell office:value-type="float" office:value="6" table:style-name="ce337">
            <text:p>6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71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1">
            <text:p>** zgodnie z Dyrektywami UE i ustawą z dnia dnia 20.05.2010 r. o Wyrobach Medycznych (należy podać informacyjnie).</text:p>
          </table:table-cell>
          <table:table-cell table:number-columns-repeated="8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24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3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277">
            <text:p>Pakiet XIX - Dostawa implantow do rekonstrukcji więzadla krzyżowego przedniego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88">
          <table:table-cell office:value-type="string" table:style-name="ce343">
            <text:p>1</text:p>
          </table:table-cell>
          <table:table-cell office:value-type="string" table:style-name="ce330">
            <text:p>Zawieszka udowa do rekonstrukcji ACL, typu endobutton, tytanowa o wymiarach 4,5mm x 13,5-14mm, <text:s/>z pętlą dociąganą, służącą do zamocowania przeszczepu. Wersja z pętlą dociąganą wyposażona w system podwójnego blokowania pętli zarówno poprzez tarcie jak i mechaniczny docisk nici tworzącej pętlę w kieszeni blokującej, system blokowania pozwalający na awaryjne wydłużenie pętli nawet po wprowadzeniu przeszczepu do kanału udowego. Implant zaopatrzony w dwie nici, pierwszą wzmocnioną nić do przeciągnięcia go przez kanały oraz drugą nić podwójnie złożoną tworzącą i dociągającą pętlę w rozmiarze #5. Możliwość podciągnięcia przeszczepu przez całą długość kanału udowego - brak zdefiniowanej minimalnej długości pętli. Dodatkowo podkładka awaryjna.</text:p>
          </table:table-cell>
          <table:table-cell office:value-type="string" table:style-name="ce262">
            <text:p>szt</text:p>
          </table:table-cell>
          <table:table-cell office:value-type="float" office:value="15" table:style-name="ce337">
            <text:p>15</text:p>
          </table:table-cell>
          <table:table-cell table:style-name="ce261"/>
          <table:table-cell table:style-name="ce260"/>
          <table:table-cell table:number-columns-repeated="7" table:style-name="ce261"/>
          <table:table-cell table:number-columns-repeated="16371"/>
        </table:table-row>
        <table:table-row table:style-name="ro1">
          <table:table-cell office:value-type="string" table:style-name="ce343">
            <text:p>2</text:p>
          </table:table-cell>
          <table:table-cell office:value-type="string" table:style-name="ce344">
            <text:p>biowchlanialne śruby interferencyjne kompozytowe wykonane z kwasu mlekowego 96L/4D PLA z dodatkiem trójfosforanu wapnia o porowatej strukturze ułatwiającej przebudowę. Średnica śruby: 5; 5,5; 6; 6,5mm (długość 15, 20, 25, 30mm); 7; 8mm (długość 20, 25, 30mm); 9; 10; 11mm (długość 20, 25, 30, 35mm)</text:p>
          </table:table-cell>
          <table:table-cell office:value-type="string" table:style-name="ce262">
            <text:p>szt</text:p>
          </table:table-cell>
          <table:table-cell office:value-type="float" office:value="15" table:style-name="ce337">
            <text:p>15</text:p>
          </table:table-cell>
          <table:table-cell table:style-name="ce261"/>
          <table:table-cell table:style-name="ce260"/>
          <table:table-cell table:number-columns-repeated="7" table:style-name="ce261"/>
          <table:table-cell table:number-columns-repeated="16371"/>
        </table:table-row>
        <table:table-row table:style-name="ro54">
          <table:table-cell office:value-type="string" table:style-name="ce343">
            <text:p>3</text:p>
          </table:table-cell>
          <table:table-cell office:value-type="string" table:style-name="ce330">
            <text:p>Tytanowe udowe śruby interferencyjne z miękkim, nietraumatyzującym gwintem, o średnicy: <text:s/>7, 8, 9 mm z gniazdem heksagonalnym 3, 5mm, o długościach: 15, 20, 25, 30 mm , pakowane pojedynczo, sterylnie</text:p>
          </table:table-cell>
          <table:table-cell office:value-type="string" table:style-name="ce262">
            <text:p>szt</text:p>
          </table:table-cell>
          <table:table-cell office:value-type="float" office:value="2" table:style-name="ce337">
            <text:p>2</text:p>
          </table:table-cell>
          <table:table-cell table:style-name="ce261"/>
          <table:table-cell table:style-name="ce260"/>
          <table:table-cell table:number-columns-repeated="7" table:style-name="ce261"/>
          <table:table-cell table:number-columns-repeated="16371"/>
        </table:table-row>
        <table:table-row table:style-name="ro89">
          <table:table-cell office:value-type="string" table:style-name="ce343">
            <text:p>4</text:p>
          </table:table-cell>
          <table:table-cell office:value-type="string" table:style-name="ce330">
            <text:p>Kotwica miękka elastyczna z materiału wzmocnionego UHMWPE średnica 2,8 mm, do mocowania tkanek, zaopatrzona w jedną taśmę oraz jedną nitkę #2, na podajniku jednorazowym, umożliwiająca implantację bez konieczności nawiercania kości, pakowana jednostkowo, sterylnie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style-name="ce261"/>
          <table:table-cell table:style-name="ce260"/>
          <table:table-cell table:number-columns-repeated="4" table:style-name="ce261"/>
          <table:table-cell table:number-columns-repeated="2" table:style-name="ce258"/>
          <table:table-cell table:style-name="ce38"/>
          <table:table-cell table:number-columns-repeated="16371"/>
        </table:table-row>
        <table:table-row table:style-name="ro74">
          <table:table-cell office:value-type="string" table:style-name="ce343">
            <text:p>5</text:p>
          </table:table-cell>
          <table:table-cell office:value-type="string" table:style-name="ce330">
            <text:p>Kotwica barkowa biokompozytowa wkręcana bezwęzłowa, o długości 5,5 mm ze szwem ześlizgowym Hi-Fi #2, <text:s/>komplet sterylny.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style-name="ce261"/>
          <table:table-cell table:style-name="ce260"/>
          <table:table-cell table:number-columns-repeated="4" table:style-name="ce261"/>
          <table:table-cell table:number-columns-repeated="3" table:style-name="ce38"/>
          <table:table-cell table:number-columns-repeated="16371"/>
        </table:table-row>
        <table:table-row table:style-name="ro1">
          <table:table-cell office:value-type="float" office:value="6" table:style-name="ce288">
            <text:p>6</text:p>
          </table:table-cell>
          <table:table-cell office:value-type="string" table:style-name="ce330">
            <text:p>Wiertło do kotwicy 2,8mm<text:s/></text:p>
          </table:table-cell>
          <table:table-cell office:value-type="string" table:style-name="ce262">
            <text:p>szt</text:p>
          </table:table-cell>
          <table:table-cell office:value-type="float" office:value="1" table:style-name="ce337">
            <text:p>1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style-name="ce328"/>
          <table:table-cell office:value-type="string" table:style-name="ce335">
            <text:p>Implanty i narzędzia dostarczane na zgłoszenie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64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7">
            <text:p>Pakiet XX -Dostawa implantow do rekonstrukcji częściowych uszkodzeń więzadła krzyżowego przedniego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90">
          <table:table-cell office:value-type="float" office:value="1" table:style-name="ce288">
            <text:p>1</text:p>
          </table:table-cell>
          <table:table-cell office:value-type="string" table:style-name="ce330">
            <text:p>Zestaw do podszycia więzadła ACL złożony z:</text:p>
            <text:p>- <text:s/>Guzika udowego w postaci płytki z <text:s/>2 otworami wykonanej ze stopu tytanu o kształcie prostokąta z zaokrąglonymi bokami o dł. max 12mm stale połączona z regulowaną pętlą pętlą z nici niewchłanianej <text:s/>dł. min 50mm pozwalającą na zawieszenie taśmy. Implant pakowany sterylnie wraz z drutem prowadzącym oraz wiertłem pod płytkę</text:p>
            <text:p><text:span text:style-name="T11"><text:s/></text:span>- Drutu do kanału piszczelowego 3,5mm</text:p>
            <text:p>- Implant do blokowana taśmy w piszczeli metodą bez węzła w <text:s/>wersji <text:s/>Biokompozytowej oraz <text:s/>PEEK . Implant kaniulowany, wkręcany dostępny w trzech średnicach 3,5mm, 4,75mm <text:s/>i 5,5 mm z tytanowym lub PEEKowym początkiem do mocowania przeszczepu. Założony na jednorazowy wkrętak ze znacznikiem pozwalającymi na pełną kontrolę i ocenę prawidłowego założenia implantu. Implant umożliwia śródoperacyjna możliwość kontroli napięcia.</text:p>
            <text:p>- Taśma o szerokości 2mm i długości min. 16 cm dostępna w dwóch kolorach niebieskim i biało czarnym, zakończona nicią #2.</text:p>
            <text:p>- Igła do narzędzia automatycznego szyjącego ACL</text:p>
            <text:p>- Pętla do podszycia przeszczepu w rozmiarze 2</text:p>
          </table:table-cell>
          <table:table-cell office:value-type="string" table:style-name="ce262">
            <text:p>kpl.<text:span text:style-name="T6">***</text:span></text:p>
          </table:table-cell>
          <table:table-cell office:value-type="float" office:value="15" table:style-name="ce337">
            <text:p>1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78">
          <table:table-cell table:style-name="ce100"/>
          <table:table-cell table:style-name="ce271"/>
          <table:table-cell table:number-columns-repeated="8" table:style-name="ce1"/>
          <table:table-cell table:style-name="ce271"/>
          <table:table-cell table:number-columns-repeated="16373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45"/>
          <table:table-cell table:style-name="ce346"/>
          <table:table-cell table:number-columns-repeated="16377" table:style-name="ce1"/>
        </table:table-row>
        <table:table-row table:style-name="ro2">
          <table:table-cell table:style-name="ce328"/>
          <table:table-cell office:value-type="string" table:number-columns-spanned="6" table:number-rows-spanned="1" table:style-name="ce377">
            <text:p>*** Uwaga, jeżeli występują pojedyncze elementy kompletu i będą fakturowane oddzielnie, to w kosztorysie ofertowym należy uwzględnić ceny jednostkowe posczególnych elementów kompletu oddzielnie dla każdego z elementów!<text:s/></text:p>
          </table:table-cell>
          <table:covered-table-cell table:number-columns-repeated="5"/>
          <table:table-cell table:number-columns-repeated="3" table:style-name="ce27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office:value-type="string" table:style-name="ce347">
            <text:p>Instrumentarium na życzenie lub na wyposażeniu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6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7">
            <text:p>Pakiet XXI -Dostawa systemu plukania ran oraz płynów do płukania ran operacyjnych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6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4">
          <table:table-cell office:value-type="float" office:value="1" table:number-columns-spanned="1" table:number-rows-spanned="3" table:style-name="ce378">
            <text:p>1</text:p>
          </table:table-cell>
          <table:table-cell office:value-type="string" table:style-name="ce348">
            <text:p>Jałowy zestaw do płukania śródoperacyjnego w pierwotnej i rewizyjnej protezoplastyce biodra i kolana zapobiegający zakażeniom. W skład zestawu wchodzi:</text:p>
          </table:table-cell>
          <table:table-cell table:number-columns-repeated="8" table:style-name="ce348"/>
          <table:table-cell table:number-columns-repeated="2" table:style-name="ce258"/>
          <table:table-cell table:style-name="ce38"/>
          <table:table-cell table:number-columns-repeated="16371"/>
        </table:table-row>
        <table:table-row table:style-name="ro91">
          <table:covered-table-cell/>
          <table:table-cell office:value-type="string" table:style-name="ce293">
            <text:p>jałowy roztwór Ringera i polihaeksydyniny, opakowanie 1000ml lub gotowy roztwór wodny kwasu podchlorawego 50 ppm i podchlorynu sodu 50 ppm do płukania pola operacyjnego w trakcie operacji oraz terapii ran pooperacyjnych. Opakowanie 1000 ml</text:p>
          </table:table-cell>
          <table:table-cell office:value-type="string" table:style-name="ce262">
            <text:p>szt.</text:p>
          </table:table-cell>
          <table:table-cell office:value-type="float" office:value="150" table:style-name="ce337">
            <text:p>15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55">
          <table:covered-table-cell/>
          <table:table-cell office:value-type="string" table:style-name="ce349">
            <text:p>jednorazowy sterylny pistolet z wymienną końcówką do płukania <text:s/>kanału szpikowego kości udowej, przełącznik mocy pracy na dwa biegi, w zestawie akumulator zasilający pozwalający na przepłukanie 12 l płynu podczas zabiegu lub jednorazowa rękojeść ze zintegrowanym płukaniem/ssaniem, zestaw zasilany zewnętrznie prądem zmiennym 230V lub z wbudowanymi bateriami (do wyboru). Całkowicie regulowany spust szybkości.<text:s text:c="2"/></text:p>
          </table:table-cell>
          <table:table-cell office:value-type="string" table:style-name="ce262">
            <text:p>szt.</text:p>
          </table:table-cell>
          <table:table-cell office:value-type="float" office:value="120" table:style-name="ce337">
            <text:p>12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27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style-name="ce1"/>
          <table:table-cell table:number-columns-repeated="8" table:style-name="ce27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8" table:style-name="ce1"/>
          <table:table-cell table:style-name="ce101"/>
          <table:table-cell table:number-columns-repeated="16373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number-columns-repeated="9"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2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36">
            <text:p>Pakiet XXII -Dostawa implantów /taśm/ do zaopatrywania uszkodzeń więzadłowych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80">
          <table:table-cell office:value-type="float" office:value="1" table:style-name="ce288">
            <text:p>1</text:p>
          </table:table-cell>
          <table:table-cell office:value-type="string" table:style-name="ce350">
            <text:p>Taśma o szerokości 2mm i długości min 90 cm dostępna w dwóch kolorach niebieskim i biało czarnym, zakończona nicią #2.</text:p>
          </table:table-cell>
          <table:table-cell office:value-type="string" table:style-name="ce262">
            <text:p>szt.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80">
          <table:table-cell office:value-type="float" office:value="2" table:style-name="ce288">
            <text:p>2</text:p>
          </table:table-cell>
          <table:table-cell office:value-type="string" table:style-name="ce350">
            <text:p>Taśma o szerokości 2mm i długości min 16 cm dostępna w dwóch kolorach niebieskim i biało czarnym, zakończona nicią #2.</text:p>
          </table:table-cell>
          <table:table-cell office:value-type="string" table:style-name="ce262">
            <text:p>szt.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table:number-columns-spanned="2" table:number-rows-spanned="1" table:style-name="ce364"/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271"/>
          <table:table-cell table:number-columns-repeated="2" table:style-name="ce333"/>
          <table:table-cell table:number-columns-repeated="16371"/>
        </table:table-row>
        <table:table-row table:style-name="ro1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number-columns-repeated="7" table:style-name="ce331"/>
          <table:table-cell table:number-columns-repeated="16374" table:style-name="ce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27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8" table:style-name="ce1"/>
          <table:table-cell table:style-name="ce101"/>
          <table:table-cell table:number-columns-repeated="16373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number-columns-repeated="9"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23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7">
            <text:p>Pakiet XXIII - Dostawa implantów spacerów do protezoplastyki rewizyjnej biodra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3">
          <table:table-cell office:value-type="float" office:value="1" table:style-name="ce288">
            <text:p>1</text:p>
          </table:table-cell>
          <table:table-cell office:value-type="string" table:style-name="ce330">
            <text:p>Implant stawu biodrowego do tymczasowego wszczepienia w terapii zakażeń zbudowany ze stali nierdzewnej i korpusu wykonanego z cementu kostnego o wysokiej wytrzymałości nasycony antybiotykiem, <text:s/>5 rozmiarów /dostępnych do każdego zabiegu operacyjnego/<text:s text:c="2"/>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101"/>
          <table:table-cell table:number-columns-repeated="2" table:style-name="ce333"/>
          <table:table-cell table:number-columns-repeated="16371"/>
        </table:table-row>
        <table:table-row table:style-name="ro80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16374" table:style-name="ce1"/>
        </table:table-row>
        <table:table-row table:style-name="ro1">
          <table:table-cell table:style-name="ce100"/>
          <table:table-cell table:style-name="ce271"/>
          <table:table-cell table:number-columns-repeated="16382" table:style-name="ce1"/>
        </table:table-row>
        <table:table-row table:style-name="ro1">
          <table:table-cell table:style-name="ce328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4" table:style-name="ce328"/>
          <table:table-cell table:number-columns-repeated="16378" table:style-name="ce1"/>
        </table:table-row>
        <table:table-row table:number-rows-repeated="2"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81">
          <table:table-cell table:style-name="ce328"/>
          <table:table-cell table:style-name="ce329"/>
          <table:table-cell table:number-columns-repeated="4" table:style-name="ce328"/>
          <table:table-cell table:number-columns-repeated="2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7">
            <text:p>Pakiet XXIV - Dostaw implantów kotwic do naprawy uszkodzeń więzadeł i ścięgien</text:p>
          </table:table-cell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64">
          <table:table-cell office:value-type="float" office:value="1" table:style-name="ce288">
            <text:p>1</text:p>
          </table:table-cell>
          <table:table-cell office:value-type="string" table:style-name="ce330">
            <text:p>Kotwica z plecionki poliestrowej o średnicy 1.0mm z nicią 2-0 z <text:s/></text:p>
            <text:p>igłami, w komplecie sterylne wiertło z ogranicznikiem głębokości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4" table:style-name="ce258"/>
          <table:table-cell table:style-name="ce38"/>
          <table:table-cell table:number-columns-repeated="16371"/>
        </table:table-row>
        <table:table-row table:style-name="ro74">
          <table:table-cell office:value-type="float" office:value="2" table:style-name="ce288">
            <text:p>2</text:p>
          </table:table-cell>
          <table:table-cell office:value-type="string" table:style-name="ce330">
            <text:p>Kotwica tytanowa o średnicy 5.0mm z dwiema wzmocnionymi nićmi #2 z igłami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92">
          <table:table-cell office:value-type="float" office:value="3" table:style-name="ce288">
            <text:p>3</text:p>
          </table:table-cell>
          <table:table-cell office:value-type="string" table:style-name="ce330">
            <text:p>Kotwica bezwęzłowa wbijana o średnicy 4.5mm z materiału PEEK z <text:s/></text:p>
            <text:p>tytanowym grotem, z możliwością wprowadzenia i niezależnego napięcia do <text:s/></text:p>
            <text:p>8 nici #2; rotacyjna głowica w podajniku umożliwiająca kontrolę napięcia <text:s/></text:p>
            <text:p>Nici</text:p>
          </table:table-cell>
          <table:table-cell office:value-type="string" table:style-name="ce262">
            <text:p>szt</text:p>
          </table:table-cell>
          <table:table-cell office:value-type="float" office:value="5" table:style-name="ce337">
            <text:p>5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style-name="ce1"/>
          <table:table-cell table:style-name="ce271"/>
          <table:table-cell table:number-columns-repeated="2" table:style-name="ce333"/>
          <table:table-cell table:number-columns-repeated="16371"/>
        </table:table-row>
        <table:table-row table:style-name="ro25">
          <table:table-cell table:style-name="ce100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2" table:style-name="ce102"/>
          <table:table-cell table:number-columns-repeated="16372" table:style-name="ce1"/>
        </table:table-row>
        <table:table-row table:style-name="ro1">
          <table:table-cell table:style-name="ce100"/>
          <table:table-cell office:value-type="string" table:style-name="ce275">
            <text:p>W trakcie realizacji umowy Wykonawca zapewnia szkolenie z technik operacyjnych w zakresie przedmiotu zamówienia.</text:p>
          </table:table-cell>
          <table:table-cell table:number-columns-repeated="8" table:style-name="ce271"/>
          <table:table-cell table:number-columns-repeated="16374" table:style-name="ce1"/>
        </table:table-row>
        <table:table-row table:style-name="ro23">
          <table:table-cell table:style-name="ce100"/>
          <table:table-cell table:style-name="ce271"/>
          <table:table-cell table:number-columns-repeated="6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8"/>
          <table:table-cell table:style-name="ce143"/>
          <table:table-cell table:number-columns-repeated="4" table:style-name="ce328"/>
          <table:table-cell table:number-columns-repeated="16378" table:style-name="ce1"/>
        </table:table-row>
        <table:table-row table:style-name="ro19">
          <table:table-cell table:style-name="ce328"/>
          <table:table-cell table:style-name="ce329"/>
          <table:table-cell table:number-columns-repeated="4" table:style-name="ce328"/>
          <table:table-cell table:number-columns-repeated="4" table:style-name="ce1"/>
          <table:table-cell table:number-columns-repeated="3" table:style-name="ce102"/>
          <table:table-cell table:number-columns-repeated="16371"/>
        </table:table-row>
        <table:table-row table:style-name="ro1">
          <table:table-cell table:style-name="ce328"/>
          <table:table-cell table:style-name="ce329"/>
          <table:table-cell table:number-columns-repeated="4" table:style-name="ce328"/>
          <table:table-cell table:number-columns-repeated="16378" table:style-name="ce1"/>
        </table:table-row>
        <table:table-row table:style-name="ro1">
          <table:table-cell office:value-type="string" table:style-name="ce351">
            <text:p>Pakiet XXV Dostawa systemu do pozyskiwania komórek macierzystych ze szpiku kostnego.</text:p>
          </table:table-cell>
          <table:table-cell table:number-columns-repeated="8" table:style-name="ce1"/>
          <table:table-cell table:style-name="ce102"/>
          <table:table-cell table:number-columns-repeated="16374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53">
          <table:table-cell table:style-name="ce288"/>
          <table:table-cell office:value-type="string" table:style-name="ce352">
            <text:p>Sterylny zestaw do pozyskiwania komórek macierzystych ze szpiku <text:s/>kostnego /co najmniej 30ml/ składający się z: trokar do pobierania szpiku /ostry i tępy/, worek na szpik z filtrem, antykoagulant, pojemnik do separacji, wirówka w użyczeniu do zabiegu.</text:p>
          </table:table-cell>
          <table:table-cell office:value-type="string" table:style-name="ce262">
            <text:p>szt.</text:p>
          </table:table-cell>
          <table:table-cell office:value-type="float" office:value="10" table:style-name="ce337">
            <text:p>10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19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294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number-columns-repeated="16375" table:style-name="ce1"/>
        </table:table-row>
        <table:table-row table:style-name="ro80">
          <table:table-cell table:style-name="ce1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53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347">
            <text:p>Instrumentarium na zgłoszenie</text:p>
          </table:table-cell>
          <table:table-cell table:number-columns-repeated="6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style-name="ce351">
            <text:p>Pakiet XXVI Dostawa implantów do chirurgii ręki i stopy.</text:p>
          </table:table-cell>
          <table:table-cell table:number-columns-repeated="8" table:style-name="ce1"/>
          <table:table-cell table:style-name="ce102"/>
          <table:table-cell table:number-columns-repeated="16374" table:style-name="ce1"/>
        </table:table-row>
        <table:table-row table:style-name="ro52">
          <table:table-cell office:value-type="string" table:style-name="ce23">
            <text:p>Lp.</text:p>
          </table:table-cell>
          <table:table-cell office:value-type="string" table:style-name="ce255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56">
            <text:p>Cena jednostkowa netto*</text:p>
          </table:table-cell>
          <table:table-cell office:value-type="string" table:style-name="ce256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56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57">
            <text:p>Dowód dopuszczenia do obrotu <text:s/>(nazwa/ nr dokumentu)*</text:p>
          </table:table-cell>
          <table:table-cell office:value-type="string" table:style-name="ce257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61">
            <text:p>(1)</text:p>
          </table:table-cell>
          <table:table-cell office:value-type="string" table:style-name="ce325">
            <text:p>(2)</text:p>
          </table:table-cell>
          <table:table-cell office:value-type="string" table:style-name="ce261">
            <text:p>(3)</text:p>
          </table:table-cell>
          <table:table-cell office:value-type="string" table:style-name="ce261">
            <text:p>(4)</text:p>
          </table:table-cell>
          <table:table-cell office:value-type="string" table:style-name="ce261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1">
            <text:p>(7)</text:p>
          </table:table-cell>
          <table:table-cell office:value-type="string" table:style-name="ce261">
            <text:p>(8)</text:p>
          </table:table-cell>
          <table:table-cell office:value-type="string" table:style-name="ce261">
            <text:p>(9)</text:p>
          </table:table-cell>
          <table:table-cell office:value-type="string" table:style-name="ce261">
            <text:p>(10)</text:p>
          </table:table-cell>
          <table:table-cell office:value-type="string" table:style-name="ce261">
            <text:p>(11)</text:p>
          </table:table-cell>
          <table:table-cell office:value-type="string" table:style-name="ce261">
            <text:p>(12)</text:p>
          </table:table-cell>
          <table:table-cell office:value-type="string" table:style-name="ce261">
            <text:p>(13)</text:p>
          </table:table-cell>
          <table:table-cell table:number-columns-repeated="16371"/>
        </table:table-row>
        <table:table-row table:style-name="ro93">
          <table:table-cell office:value-type="float" office:value="1" table:style-name="ce288">
            <text:p>1</text:p>
          </table:table-cell>
          <table:table-cell office:value-type="string" table:style-name="ce354">
            <text:p>Tytanowy stent do małoinwazyjnej korekcji stopy płasko-koślawej nabytej, wprowadzany do kanału i zatoki stępu. Kaniulowany, w kształcie kielicha, gwintowany w części węższej. Gwintowana część stentu mocuje implant w kanale. Część środkowa w kształcie stożka (bez gwintu) wypełnia najszerszą część zatoki stępu, styka się z krawędzią lateralną kości skokowej i nie pozwala stentowi na przenikanie w głąb kanału. Rozmiary: 5 mm, 6 mm, 7 mm, 8 mm, 9 mm, 10 mm. W komplecie zestaw narzędzi z przymiarami do próbnej repozycji.</text:p>
          </table:table-cell>
          <table:table-cell office:value-type="string" table:style-name="ce355">
            <text:p>szt.</text:p>
          </table:table-cell>
          <table:table-cell office:value-type="float" office:value="2" table:style-name="ce356">
            <text:p>2</text:p>
          </table:table-cell>
          <table:table-cell table:number-columns-repeated="2" table:style-name="ce265"/>
          <table:table-cell table:number-columns-repeated="2" table:style-name="ce38"/>
          <table:table-cell table:number-columns-repeated="2" table:style-name="ce258"/>
          <table:table-cell table:number-columns-repeated="3" table:style-name="ce38"/>
          <table:table-cell table:number-columns-repeated="16371"/>
        </table:table-row>
        <table:table-row table:style-name="ro93">
          <table:table-cell office:value-type="float" office:value="2" table:style-name="ce288">
            <text:p>2</text:p>
          </table:table-cell>
          <table:table-cell office:value-type="string" table:style-name="ce357">
            <text:p>Implant wykonany z bio-przyswajalnego włókna kopolimerowego poli-L/D-laktydu w proporcji 96L/4D. Okrągły, porowaty przypominający dysk.</text:p>
            <text:p>Implant przeznaczony do artroplastyki małych stawów dłoni lub stóp u pacjentów cierpiących na reumatoidalne zapalenie stawów lub chorobę zwyrodnieniową stawów.</text:p>
            <text:p>Stawy w których produkt jest stosowany: - śródstopno-paliczkowe I-V (MTP I-V) stopy, - nadgarstkowo-śródręczne (CMC I), - śródręczno-paliczkowe II-V (MCP II-V) dłoni</text:p>
          </table:table-cell>
          <table:table-cell office:value-type="string" table:style-name="ce355">
            <text:p>szt.</text:p>
          </table:table-cell>
          <table:table-cell office:value-type="float" office:value="3" table:style-name="ce356">
            <text:p>3</text:p>
          </table:table-cell>
          <table:table-cell table:number-columns-repeated="2" table:style-name="ce265"/>
          <table:table-cell table:style-name="ce358"/>
          <table:table-cell table:style-name="ce359"/>
          <table:table-cell table:style-name="ce258"/>
          <table:table-cell table:style-name="ce261"/>
          <table:table-cell table:number-columns-repeated="3" table:style-name="ce38"/>
          <table:table-cell table:number-columns-repeated="16371"/>
        </table:table-row>
        <table:table-row table:style-name="ro13">
          <table:table-cell table:style-name="ce100"/>
          <table:table-cell table:style-name="ce254"/>
          <table:table-cell table:number-columns-repeated="2" table:style-name="ce100"/>
          <table:table-cell office:value-type="string" table:style-name="ce76">
            <text:p>RAZEM:</text:p>
          </table:table-cell>
          <table:table-cell table:style-name="ce281"/>
          <table:table-cell table:style-name="ce137"/>
          <table:table-cell table:style-name="ce282"/>
          <table:table-cell table:style-name="ce38"/>
          <table:table-cell table:style-name="ce142"/>
          <table:table-cell table:number-columns-repeated="3" table:style-name="ce331"/>
          <table:table-cell table:number-columns-repeated="16371"/>
        </table:table-row>
        <table:table-row table:style-name="ro13">
          <table:table-cell table:style-name="ce100"/>
          <table:table-cell office:value-type="string" table:number-columns-spanned="2" table:number-rows-spanned="1" table:style-name="ce363">
            <text:p>*wypełnić</text:p>
          </table:table-cell>
          <table:covered-table-cell/>
          <table:table-cell table:style-name="ce100"/>
          <table:table-cell table:style-name="ce84"/>
          <table:table-cell table:style-name="ce283"/>
          <table:table-cell table:style-name="ce86"/>
          <table:table-cell table:style-name="ce284"/>
          <table:table-cell table:style-name="ce332"/>
          <table:table-cell table:number-columns-repeated="16375" table:style-name="ce1"/>
        </table:table-row>
        <table:table-row table:style-name="ro80">
          <table:table-cell table:style-name="ce1"/>
          <table:table-cell office:value-type="string" table:style-name="ce334">
            <text:p>** zgodnie z Dyrektywami UE i ustawą z dnia dnia 20.05.2010 r. o Wyrobach Medycznych (należy podać informacyjnie).</text:p>
          </table:table-cell>
          <table:table-cell table:style-name="ce334"/>
          <table:table-cell table:number-columns-repeated="7" table:style-name="ce33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53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60">
            <text:p>Dostawa implantów i narzędzi na zgłoszenie</text:p>
          </table:table-cell>
          <table:table-cell table:number-columns-repeated="6" table:style-name="ce1"/>
          <table:table-cell office:value-type="string" table:number-columns-spanned="5" table:number-rows-spanned="1" table:style-name="ce365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43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7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ahoma" svg:font-family="Tahoma"/>
    <style:font-face style:name="Verdana" svg:font-family="Verdan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">
      <number:number number:decimal-places="2" number:min-integer-digits="1" number:grouping="true"/>
      <number:text> zł</number:text>
    </number:number-style>
    <style:style style:name="Dziesi_281_tny_za_322_aczniki_32_nr_32_1-3_32_do_32_SIWZ_44__32_po_32_zmianie_32_z_32_dnia_32_18.09.2014" style:display-name="Dziesiętny_załaczniki nr 1-3 do SIWZ, po zmianie z dnia 18.09.201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1_za_322_aczniki_32_nr_32_1-3_32_do_32_SIWZ_44__32_po_32_zmianie_32_z_32_dnia_32_18.09.2014" style:display-name="Normalny_1_załaczniki nr 1-3 do SIWZ, po zmianie z dnia 18.09.2014" style:family="table-cell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Normalny_245_Za_322__261_cznik_32_nr_32_1_32_po_32_zmianie_32_z_32_dnia_32_12.10.2011r." style:display-name="Normalny_245_Załącznik nr 1 po zmianie z dnia 12.10.2011r.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07_Za_322__261_czniki_32_nr_32_1-7_32_-_32_kosztorysy_32_ofertowe" style:display-name="Normalny_307_Załączniki nr 1-7 - kosztorysy ofertow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Ostr_243_da" style:display-name="Normalny_Ostród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l._nr_1B_do_SIWZ_po_modyfikacji_32__40_1_41_" style:display-name="Normalny_Zal._nr_1B_do_SIWZ_po_modyfikacji (1)" style:family="table-cell" style:data-style-name="N0">
      <style:table-cell-properties style:vertical-align="automatic" fo:background-color="transparent"/>
    </style:style>
    <style:style style:name="Normalny_zalaczniki.._32_" style:display-name="Normalny_zalaczniki.. 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Za_322_._32_1-10_32_ZP.3311-41_32_2010_Specyfikacje_32_asortymentowo-kosztorysowe_32_-_32_Za_322_._32_nr_32_1_32_do_32_SIWZ" style:display-name="Normalny_Zał. 1-10 ZP.3311-41 2010_Specyfikacje asortymentowo-kosztorysowe - Zał. nr 1 do SIWZ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eszyt1_469_Zal._32_nr_32_1-14_32_-_32_kosztorys_32_ofertowy_32_z_32_dodanymi_32_za_322_acznikami" style:display-name="Normalny_Zeszyt1_469_Zal. nr 1-14 - kosztorys ofertowy z dodanymi załacznikami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Walutowy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rancuz Joanna</meta:initial-creator>
    <dc:creator>Marzena Szydłowska</dc:creator>
    <meta:creation-date>2020-09-20T19:49:07Z</meta:creation-date>
    <dc:date>2020-12-31T08:52:37Z</dc:date>
    <meta:print-date>2020-12-30T11:12:27Z</meta:print-date>
  </office:meta>
</office:document-meta>
</file>